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8236in" style:use-optimal-column-width="false"/>
    </style:style>
    <style:style style:name="TableColumn6" style:family="table-column">
      <style:table-column-properties style:column-width="0.184in" style:use-optimal-column-width="false"/>
    </style:style>
    <style:style style:name="TableColumn7" style:family="table-column">
      <style:table-column-properties style:column-width="0.2173in" style:use-optimal-column-width="false"/>
    </style:style>
    <style:style style:name="TableColumn8" style:family="table-column">
      <style:table-column-properties style:column-width="0.9402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2" style:family="table">
      <style:table-properties style:width="6.901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277in" fo:margin-right="0.091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277in" fo:margin-right="0.091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59" style:family="table-row">
      <style:table-row-properties style:min-row-height="0.3569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110" style:family="table-row">
      <style:table-row-properties style:row-height="0.402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409in">
        <style:tab-stops/>
      </style:paragraph-properties>
      <style:text-properties style:font-name="標楷體" style:font-name-asian="標楷體" fo:color="#000000"/>
    </style:style>
    <style:style style:name="TableRow115" style:family="table-row">
      <style:table-row-properties style:row-height="0.393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277in" fo:text-indent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新細明體" fo:color="#000000"/>
    </style:style>
    <style:style style:name="TableRow124" style:family="table-row">
      <style:table-row-properties style:row-height="1.0687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8pt" style:font-size-asian="8pt" style:font-size-complex="10pt" fo:background-color="#FFFFFF"/>
    </style:style>
    <style:style style:name="T12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8pt" style:font-size-asian="8pt" style:font-size-complex="10pt" fo:background-color="#FFFFFF"/>
    </style:style>
    <style:style style:name="T13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8pt" style:font-size-asian="8pt" style:font-size-complex="10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0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0pt" fo:background-color="#FFFFFF"/>
    </style:style>
    <style:style style:name="T13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8pt" style:font-size-asian="8pt" style:font-size-complex="10pt" fo:background-color="#FFFFFF"/>
    </style:style>
    <style:style style:name="T134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8pt" style:font-size-asian="8pt" style:font-size-complex="10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新細明體" style:font-name-asian="新細明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7" style:family="table-row">
      <style:table-row-properties style:row-height="0.9763in" style:use-optimal-row-height="false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72" style:family="table-row">
      <style:table-row-properties style:row-height="0.4972in" style:use-optimal-row-height="false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00"/>
    </style:style>
    <style:style style:name="TableRow181" style:family="table-row">
      <style:table-row-properties style:row-height="1.6791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新細明體" fo:color="#000000"/>
    </style:style>
    <style:style style:name="T188" style:parent-style-name="預設段落字型" style:family="text">
      <style:text-properties style:font-name="標楷體" style:font-name-asian="標楷體" style:font-name-complex="新細明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margin-left="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交通大學資訊學院優秀學士班學生出國交換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4">
            <text:p text:style-name="P23">英文姓名</text:p>
            <text:p text:style-name="P24">（與護照相同）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6">
            <text:p text:style-name="P28">照片黏貼處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學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性別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□男 <text:s/>□女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行動電話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9">
            <text:p text:style-name="P69">（郵遞區號：□□□） <text:s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身分別</text:p>
          </table:table-cell>
          <table:table-cell table:style-name="TableCell75" table:number-columns-spanned="2">
            <text:p text:style-name="P76">年級___ <text:s text:c="2"/></text:p>
            <text:p text:style-name="P77">組別_____<text:s/><text:s/></text:p>
          </table:table-cell>
          <table:covered-table-cell/>
          <table:table-cell table:style-name="TableCell78" table:number-columns-spanned="4">
            <text:p text:style-name="P79">在校成績</text:p>
            <text:p text:style-name="P80"><text:span text:style-name="T81">(</text:span><text:span text:style-name="T82">累計至最近學期</text:span><text:span text:style-name="T83">)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平均成績______ 班排名百分比______</text:p>
            <text:p text:style-name="P86">年級排名百分比______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前往國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期程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西元 <text:s text:c="4"/>年 <text:s text:c="2"/>月 至 <text:s text:c="4"/>年 <text:s text:c="2"/>月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交換學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>交換系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交換學校地址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目前是否已具交換學校入學許可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□是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目前是否已具語言能力證明文件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是</text:span><text:span text:style-name="T121"></text:span><text:span text:style-name="T122"><text:s/>□否</text:span><text:span text:style-name="T123"><text:s text:c="2"/>語言檢定名稱/分數：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目前已申請其他獎學金情況說明</text:span><text:span text:style-name="T128">(</text:span><text:span text:style-name="T129">欄位不</text:span><text:span text:style-name="T130">足</text:span><text:span text:style-name="T131">則</text:span><text:span text:style-name="T132">請</text:span><text:span text:style-name="T133">自行增</text:span><text:span text:style-name="T134">列)</text:span></text:p>
          </table:table-cell>
          <table:covered-table-cell/>
          <table:table-cell table:style-name="TableCell135" table:number-columns-spanned="9">
            <text:p text:style-name="內文"><text:span text:style-name="T136">獎學金名稱</text:span><text:span text:style-name="T137">：</text:span><text:span text:style-name="T138">________________________________________________</text:span><text:span text:style-name="T139"><text:s/></text:span></text:p>
            <text:p text:style-name="內文"><text:span text:style-name="T140">□申請中 □未核准 □已核定</text:span><text:span text:style-name="T141">(請分別說明項目及金額)</text:span><text:span text:style-name="T142">:</text:span><text:span text:style-name="T143">________</text:span><text:span text:style-name="T144">__</text:span><text:span text:style-name="T145">________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經費總需求</text:p>
            <text:p text:style-name="P150">（新台幣）</text:p>
          </table:table-cell>
          <table:covered-table-cell/>
          <table:table-cell table:style-name="TableCell151" table:number-columns-spanned="9">
            <text:p text:style-name="P152"><text:span text:style-name="T153">學費</text:span><text:span text:style-name="T154"><text:s text:c="10"/></text:span><text:span text:style-name="T155"><text:s text:c="2"/></text:span><text:span text:style-name="T156">元；生活費</text:span><text:span text:style-name="T157"><text:s text:c="9"/></text:span><text:span text:style-name="T158"><text:s text:c="2"/></text:span><text:span text:style-name="T159">元；來回飛機票</text:span><text:span text:style-name="T160"><text:s/></text:span><text:span text:style-name="T161"><text:s text:c="8"/></text:span><text:span text:style-name="T162"><text:s/></text:span><text:span text:style-name="T163">元</text:span></text:p>
            <text:p text:style-name="P164"><text:span text:style-name="T165">其他</text:span><text:span text:style-name="T166">_______________________________________</text:span><text:span text:style-name="T167">；合計</text:span><text:span text:style-name="T168"><text:s text:c="10"/></text:span><text:span text:style-name="T169"><text:s text:c="2"/></text:span><text:span text:style-name="T170">元</text:span></text:p>
            <text:p text:style-name="P171">(實際核發項目及金額依獎學金辦法規定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未來規畫/是否已上研究所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家庭經濟狀況</text:p>
          </table:table-cell>
          <table:covered-table-cell/>
          <table:covered-table-cell/>
          <table:table-cell table:style-name="TableCell179" table:number-columns-spanned="2">
            <text:p text:style-name="P180">□富裕<text:s/>□小康<text:s/>□普通□清寒<text:s/>□貧窮</text:p>
          </table:table-cell>
          <table:covered-table-cell/>
        </table:table-row>
        <table:table-row table:style-name="TableRow181">
          <table:table-cell table:style-name="TableCell182" table:number-columns-spanned="11">
            <text:p text:style-name="P183"><text:span text:style-name="T184">本人已詳讀</text:span><text:span text:style-name="T185">「</text:span><text:span text:style-name="T186">國立交通大學資訊學院優秀學生出國交換獎助學金辦法</text:span><text:span text:style-name="T187">」</text:span><text:span text:style-name="T188">，</text:span><text:span text:style-name="T189">並保證以上所填寫之內容完全正確且真實。如有造假，學校有權利取消本人獲獎資格；同時，以上資料如有變更，本人將儘速通知</text:span><text:span text:style-name="T190">資工系助理</text:span><text:span text:style-name="T191">。</text:span></text:p>
            <text:p text:style-name="P192"/>
            <text:p text:style-name="P193"><text:span text:style-name="T194">申請人簽章： <text:s text:c="5"/></text:span><text:span text:style-name="T195"><text:s text:c="30"/></text:span><text:span text:style-name="T196"><text:s text:c="2"/>日期: 西元 <text:s text:c="2"/></text:span><text:span text:style-name="T197"><text:s/></text:span><text:span text:style-name="T198"><text:s text:c="2"/>年</text:span><text:span text:style-name="T199"><text:s/></text:span><text:span text:style-name="T200"><text:s text:c="3"/>月 <text:s/></text:span><text:span text:style-name="T201"><text:s text:c="2"/>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其他應繳文件(請勾選)：</text:p>
      <text:p text:style-name="P205">□中文自傳 <text:s text:c="11"/>□中文歷年成績單 (含班及系級排名，累計至最近學期) <text:s text:c="15"/>□中文在學證明 <text:s text:c="7"/>□語言能力成績證明影本</text:p>
      <text:p text:style-name="P206"><text:span text:style-name="T207">□擬修課列表 <text:s text:c="9"/>□其他有助審查之文件</text:span><text:span text:style-name="T208">清單：</text:span><text:span text:style-name="T20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shinyi</dc:creator>
    <meta:creation-date>2016-10-28T06:16:00Z</meta:creation-date>
    <dc:date>2016-10-28T06:16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