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 style:line-height-at-least="0.3055in" fo:text-indent="0.3201in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034in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" style:parent-style-name="內文" style:list-style-name="LFO1" style:family="paragraph">
      <style:paragraph-properties style:snap-to-layout-grid="false" fo:margin-top="0.0347in" fo:margin-bottom="0.125in" fo:line-height="0.3333in" fo:margin-left="0.8083in" fo:text-indent="-0.4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0" style:parent-style-name="內文" style:list-style-name="LFO1" style:family="paragraph">
      <style:paragraph-properties style:snap-to-layout-grid="false" fo:margin-top="0.0347in" fo:margin-bottom="0.125in" fo:line-height="0.3333in" fo:margin-left="0.8083in" fo:text-indent="-0.4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8" style:parent-style-name="內文" style:list-style-name="LFO1" style:family="paragraph">
      <style:paragraph-properties style:snap-to-layout-grid="false" fo:margin-top="0.0347in" fo:margin-bottom="0.125in" fo:line-height="0.3333in" fo:margin-left="0.8083in" fo:text-indent="-0.4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margin-top="0.0208in" fo:margin-bottom="0.0347in" fo:line-height="0.25in" fo:text-indent="0.6548in"/>
      <style:text-properties style:font-name="標楷體" style:font-name-asian="標楷體" style:font-name-complex="Arial" fo:color="#000000" style:font-size-complex="12pt"/>
    </style:style>
    <style:style style:name="P41" style:parent-style-name="內文" style:family="paragraph">
      <style:paragraph-properties style:snap-to-layout-grid="false" fo:margin-top="0.0208in" fo:margin-bottom="0.0347in" fo:line-height="0.25in" fo:text-indent="0.6548in"/>
      <style:text-properties style:font-name="標楷體" style:font-name-asian="標楷體" style:font-name-complex="Arial" fo:color="#000000" style:font-size-complex="12pt"/>
    </style:style>
    <style:style style:name="P42" style:parent-style-name="內文" style:family="paragraph">
      <style:paragraph-properties style:snap-to-layout-grid="false" fo:margin-top="0.0347in" style:line-height-at-least="0.3333in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069in" style:font-size-complex="12pt"/>
    </style:style>
    <style:style style:name="P45" style:parent-style-name="內文" style:family="paragraph">
      <style:paragraph-properties style:snap-to-layout-grid="false" fo:margin-top="0.0208in" fo:margin-bottom="0.0208in" fo:line-height="0.1666in"/>
      <style:text-properties style:font-name="標楷體" style:font-name-asian="標楷體" style:font-name-complex="Arial" fo:color="#000000" style:font-size-complex="12pt"/>
    </style:style>
    <style:style style:name="P46" style:parent-style-name="內文" style:family="paragraph">
      <style:paragraph-properties style:snap-to-layout-grid="false" fo:margin-top="0.0347in" fo:margin-bottom="0.0833in" style:line-height-at-least="0.25in"/>
      <style:text-properties style:font-name="標楷體" style:font-name-asian="標楷體" style:font-name-complex="Arial" fo:color="#000000" style:font-size-complex="12pt"/>
    </style:style>
    <style:style style:name="P47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59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2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13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margin-top="0.0347in" fo:margin-bottom="0.0347in" style:line-height-at-least="0.25in" fo:margin-left="0.3333in" fo:text-inden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end" fo:margin-top="0.0347in" style:line-height-at-least="0.1666in"/>
      <style:text-properties style:font-name="標楷體" style:font-name-asian="標楷體" style:font-name-complex="Arial" fo:color="#000000" style:font-size-complex="12pt"/>
    </style:style>
    <style:style style:name="P132" style:parent-style-name="內文" style:family="paragraph">
      <style:paragraph-properties style:snap-to-layout-grid="false" fo:text-align="center" fo:margin-top="0.0347in" style:line-height-at-least="0.1666in"/>
      <style:text-properties style:font-name="標楷體" style:font-name-asian="標楷體" style:font-name-complex="Arial" fo:color="#000000" style:font-size-complex="12pt"/>
    </style:style>
    <style:style style:name="P133" style:parent-style-name="內文" style:family="paragraph">
      <style:paragraph-properties style:snap-to-layout-grid="false" fo:text-align="justify" fo:margin-top="0.1666in" style:line-height-at-least="0.1666in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立同意書人</text:span><text:span text:style-name="T4"><text:s text:c="13"/>(</text:span><text:span text:style-name="T5">團隊中本校所有學生成員</text:span><text:span text:style-name="T6">) <text:s text:c="34"/></text:span><text:span text:style-name="T7">榮獲</text:span><text:span text:style-name="T8"><text:s text:c="6"/>(</text:span><text:span text:style-name="T9">競賽名稱</text:span><text:span text:style-name="T10">/</text:span><text:span text:style-name="T11">競賽名次</text:span><text:span text:style-name="T12">) <text:s text:c="6"/></text:span><text:span text:style-name="T13">，於</text:span><text:span text:style-name="T14"><text:s text:c="6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text:span text:style-name="T20">向「國立交通大學」提出</text:span><text:span text:style-name="T21">國立交通大學學生榮獲重要學術與專業性競賽獎項之獎勵申請，立書人同</text:span><text:span text:style-name="T22">意：</text:span></text:p>
      <text:list text:style-name="LFO1" text:continue-numbering="true">
        <text:list-item>
          <text:p text:style-name="P23"><text:span text:style-name="T24">由</text:span><text:span text:style-name="T25"><text:s/></text:span><text:span text:style-name="T26"><text:s text:c="12"/></text:span><text:span text:style-name="T27">代表（以下簡稱代表人）申請獎勵，並由其個人</text:span><text:span text:style-name="T28">受領與本獎勵相關之權利與義務</text:span><text:span text:style-name="T29">。</text:span></text:p>
        </text:list-item>
        <text:list-item>
          <text:p text:style-name="P30"><text:span text:style-name="T31">本獎勵獲核定時，由代表人接受</text:span><text:span text:style-name="T32"><text:s/></text:span><text:span text:style-name="T33">國立交通大學</text:span><text:span text:style-name="T34">核定之獎勵金。代表受領之獎勵金如立書人自行協議另為分配，與</text:span><text:span text:style-name="T35"><text:s/></text:span><text:span text:style-name="T36">國立交通大學</text:span><text:span text:style-name="T37">無涉。</text:span></text:p>
        </text:list-item>
        <text:list-item>
          <text:p text:style-name="P38"><text:span text:style-name="T39">立書人已詳閱『國立交通大學學生優良研究成果獎勵辦法』，並願遵守相關規定，如有違反，將繳回全數獎勵金。</text:span></text:p>
        </text:list-item>
      </text:list>
      <text:p text:style-name="P40"/>
      <text:p text:style-name="P41">此<text:s text:c="2"/>致<text:s/></text:p>
      <text:p text:style-name="P42"><text:span text:style-name="T43"><text:s text:c="2"/></text:span><text:span text:style-name="T44">國立交通大學</text:span></text:p>
      <text:p text:style-name="P45"/>
      <text:p text:style-name="P46">立同意書人：</text:p>
      <text:p text:style-name="P47"><text:span text:style-name="T48"><text:s text:c="19"/></text:span><text:span text:style-name="T49">（簽章）</text:span></text:p>
      <text:p text:style-name="P50"><text:span text:style-name="T51">系所：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電話：</text:span></text:p>
      <text:p text:style-name="P59"><text:span text:style-name="T60">學號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電子信箱：</text:span></text:p>
      <text:p text:style-name="P68"><text:span text:style-name="T69"><text:s text:c="19"/></text:span><text:span text:style-name="T70">（簽章）</text:span></text:p>
      <text:p text:style-name="P71"><text:span text:style-name="T72">系所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電話：</text:span></text:p>
      <text:p text:style-name="P80"><text:span text:style-name="T81">學號：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電子信箱：</text:span></text:p>
      <text:p text:style-name="P89"><text:span text:style-name="T90"><text:s text:c="19"/></text:span><text:span text:style-name="T91">（簽章）</text:span></text:p>
      <text:p text:style-name="P92"><text:span text:style-name="T93">系所：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電話：</text:span></text:p>
      <text:p text:style-name="P101"><text:span text:style-name="T102">學號：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電子信箱：</text:span></text:p>
      <text:p text:style-name="P110"><text:span text:style-name="T111"><text:s text:c="19"/></text:span><text:span text:style-name="T112">（簽章）</text:span></text:p>
      <text:p text:style-name="P113"><text:span text:style-name="T114">系所：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電話：</text:span></text:p>
      <text:p text:style-name="P122"><text:span text:style-name="T123">學號：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電子信箱：</text:span></text:p>
      <text:p text:style-name="P131"/>
      <text:p text:style-name="P132">中<text:s text:c="3"/>華<text:s text:c="3"/>民<text:s text:c="3"/>國<text:s text:c="6"/>年<text:s text:c="6"/>月<text:s text:c="6"/>日</text:p>
      <text:p text:style-name="P133"><text:span text:style-name="T134">備註：團隊所有成員均須簽署，如人數超過請自行複製使用。若為外籍生，請填護照號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6-08-03T03:05:00Z</meta:creation-date>
    <dc:date>2018-06-28T09:21:00Z</dc:date>
    <meta:print-date>2011-12-13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