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ableColumn19" style:family="table-column">
      <style:table-column-properties style:column-width="0.6659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0.0388in" style:use-optimal-column-width="false"/>
    </style:style>
    <style:style style:name="TableColumn24" style:family="table-column">
      <style:table-column-properties style:column-width="1.1854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1055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3909in" style:use-optimal-column-width="false"/>
    </style:style>
    <style:style style:name="TableColumn31" style:family="table-column">
      <style:table-column-properties style:column-width="0.0937in" style:use-optimal-column-width="false"/>
    </style:style>
    <style:style style:name="TableColumn32" style:family="table-column">
      <style:table-column-properties style:column-width="1.7645in" style:use-optimal-column-width="false"/>
    </style:style>
    <style:style style:name="Table18" style:family="table">
      <style:table-properties style:width="7.05in" fo:margin-left="0in" table:align="left"/>
    </style:style>
    <style:style style:name="TableRow33" style:family="table-row">
      <style:table-row-properties style:min-row-height="0.4055in" style:use-optimal-row-height="false"/>
    </style:style>
    <style:style style:name="TableCell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P41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ableCell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margin-top="0.0833in"/>
      <style:text-properties style:font-name="Times New Roman" style:font-name-asian="標楷體" style:letter-kerning="false" fo:font-size="11pt" style:font-size-asian="11pt"/>
    </style:style>
    <style:style style:name="TableRow49" style:family="table-row">
      <style:table-row-properties style:row-height="0.6923in" style:use-optimal-row-height="false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P51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52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55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58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Row59" style:family="table-row">
      <style:table-row-properties style:row-height="0.6923in" style:use-optimal-row-height="false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64" style:parent-style-name="預設段落字型" style:family="text">
      <style:text-properties style:font-name="Times New Roman" style:font-name-asian="標楷體" fo:font-size="11pt" style:font-size-asian="11pt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625in" style:use-optimal-row-height="false"/>
    </style:style>
    <style:style style:name="P77" style:parent-style-name="內文" style:family="paragraph">
      <style:paragraph-properties style:text-autospace="none" style:snap-to-layout-grid="false" fo:text-align="center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83" style:family="table-row">
      <style:table-row-properties style:row-height="0.4986in" style:use-optimal-row-height="false"/>
    </style:style>
    <style:style style:name="P8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P105" style:parent-style-name="內文" style:family="paragraph">
      <style:paragraph-properties style:snap-to-layout-grid="false" fo:margin-top="0.025in" fo:margin-left="0.0333in">
        <style:tab-stops>
          <style:tab-stop style:type="left" style:position="4.371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ableRow120" style:family="table-row">
      <style:table-row-properties style:row-height="0.4986in" style:use-optimal-row-height="false"/>
    </style:style>
    <style:style style:name="P12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 fo:background-color="#D3D3D3"/>
    </style:style>
    <style:style style:name="TableRow124" style:family="table-row">
      <style:table-row-properties style:min-row-height="0.8687in" style:use-optimal-row-height="false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</style:style>
    <style:style style:name="T1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0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5" style:parent-style-name="內文" style:family="paragraph">
      <style:paragraph-properties fo:margin-left="0.993in" fo:text-indent="-0.99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P144" style:parent-style-name="內文" style:family="paragraph">
      <style:paragraph-properties fo:margin-left="0.013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53" style:family="table-row">
      <style:table-row-properties style:min-row-height="0.2833in" style:use-optimal-row-height="false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left="0.0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ableCell1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ableRow162" style:family="table-row">
      <style:table-row-properties style:min-row-height="0.2833in" style:use-optimal-row-height="false"/>
    </style:style>
    <style:style style:name="P16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left="0.0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71" style:family="table-row">
      <style:table-row-properties style:min-row-height="0.2833in" style:use-optimal-row-height="false"/>
    </style:style>
    <style:style style:name="P17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left="0.0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P178" style:parent-style-name="內文" style:family="paragraph">
      <style:paragraph-properties fo:margin-left="0.0333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555in"/>
    </style:style>
    <style:style style:name="T18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3" style:parent-style-name="強調粗體" style:family="text">
      <style:text-properties style:font-name="Times New Roman" style:font-name-asian="標楷體" fo:color="#333333" fo:font-size="11pt" style:font-size-asian="11pt"/>
    </style:style>
    <style:style style:name="P194" style:parent-style-name="內文" style:family="paragraph">
      <style:paragraph-properties style:snap-to-layout-grid="false"/>
    </style:style>
    <style:style style:name="T195" style:parent-style-name="強調粗體" style:family="text">
      <style:text-properties style:font-name="Times New Roman" style:font-name-asian="標楷體" fo:color="#333333" fo:font-size="11pt" style:font-size-asian="11pt"/>
    </style:style>
    <style:style style:name="T196" style:parent-style-name="強調粗體" style:family="text">
      <style:text-properties style:font-name="Times New Roman" style:font-name-asian="標楷體" fo:color="#333333" fo:font-size="11pt" style:font-size-asian="11pt"/>
    </style:style>
    <style:style style:name="T197" style:parent-style-name="強調粗體" style:family="text">
      <style:text-properties style:font-name="Times New Roman" style:font-name-asian="標楷體" fo:color="#333333" fo:font-size="11pt" style:font-size-asian="11pt"/>
    </style:style>
    <style:style style:name="TableRow198" style:family="table-row">
      <style:table-row-properties style:min-row-height="1.1333in" style:use-optimal-row-height="false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1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2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3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14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Times New Roman" style:font-name-asian="標楷體" fo:font-size="11pt" style:font-size-asian="11pt"/>
    </style:style>
    <style:style style:name="T21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T22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P235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ableRow240" style:family="table-row">
      <style:table-row-properties style:min-row-height="0.4791in" style:use-optimal-row-height="false"/>
    </style:style>
    <style:style style:name="P24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/>
    </style:style>
    <style:style style:name="T24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T25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Row257" style:family="table-row">
      <style:table-row-properties style:min-row-height="0.4631in" style:use-optimal-row-height="false"/>
    </style:style>
    <style:style style:name="P25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ableCell2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text-align="center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274" style:family="table-row">
      <style:table-row-properties style:min-row-height="0.8493in" style:use-optimal-row-height="false"/>
    </style:style>
    <style:style style:name="TableCell2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P279" style:parent-style-name="內文" style:family="paragraph">
      <style:paragraph-properties style:text-autospace="none" style:snap-to-layout-grid="false"/>
    </style:style>
    <style:style style:name="T2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82" style:parent-style-name="內文" style:family="paragraph">
      <style:paragraph-properties style:text-autospace="none" style:snap-to-layout-grid="false"/>
    </style:style>
    <style:style style:name="T2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86" style:parent-style-name="內文" style:family="paragraph">
      <style:paragraph-properties style:text-autospace="none" style:snap-to-layout-grid="false"/>
    </style:style>
    <style:style style:name="T2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289" style:family="table-row">
      <style:table-row-properties style:min-row-height="0.5402in" style:use-optimal-row-height="false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2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>
        <style:tab-stops>
          <style:tab-stop style:type="left" style:position="1.0791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15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1pt" style:font-size-asian="11pt" fo:language="zh" fo:country="TW"/>
    </style:style>
    <style:style style:name="P317" style:parent-style-name="內文" style:family="paragraph">
      <style:paragraph-properties style:snap-to-layout-grid="false" fo:text-align="end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0in" svg:y="-0.04375in" svg:width="3.70764in" svg:height="0.6in" style:rel-width="scale" style:rel-height="scale"><draw:text-box><text:p text:style-name="P3">國立陽明交通大學捐款意願書</text:p></draw:text-box><svg:title/><svg:desc/></draw:frame></text:span><text:span text:style-name="T4"><text:s/></text:span></text:p>
      <text:p text:style-name="P5"><text:span text:style-name="T6">　　　　　　　　　　　　　　　　　　　　　　　</text:span><text:span text:style-name="T7"><text:s text:c="11"/></text:span><text:span text:style-name="T8">西元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<text:s text:c="64"/></text:span><text:span text:style-name="T16"><text:s text:c="256"/></text:span><text:span text:style-name="T17"><text:s text:c="247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6">
            <text:p text:style-name="P35"><text:span text:style-name="T36">捐款人資料</text:span></text:p>
          </table:table-cell>
          <table:table-cell table:style-name="TableCell37" table:number-columns-spanned="2" table:number-rows-spanned="2">
            <text:p text:style-name="P38"><text:span text:style-name="T39">姓名</text:span><text:span text:style-name="T40">/</text:span></text:p>
            <text:p text:style-name="P41"><text:span text:style-name="T42">機構名</text:span></text:p>
          </table:table-cell>
          <table:covered-table-cell/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服務單位/職稱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3">
            <text:p text:style-name="P54">身分證字號/</text:p>
            <text:p text:style-name="P55">統一編號</text:p>
          </table:table-cell>
          <table:covered-table-cell/>
          <table:covered-table-cell/>
          <table:table-cell table:style-name="TableCell56" table:number-columns-spanned="5">
            <text:p text:style-name="P57"/>
            <text:p text:style-name="P58">（提供身分證字號可簡化捐款者綜所稅申報作業）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13">
            <text:p text:style-name="P62"><text:span text:style-name="T63">電話</text:span><text:span text:style-name="T64">(O)</text:span><text:span text:style-name="T65">：</text:span><text:span text:style-name="T66"><text:s text:c="17"/></text:span><text:span text:style-name="T67">電話</text:span><text:span text:style-name="T68">(H)</text:span><text:span text:style-name="T69">：</text:span><text:span text:style-name="T70"><text:s text:c="18"/></text:span><text:span text:style-name="T71">行動電話：</text:span><text:span text:style-name="T72"><text:s text:c="18"/></text:span></text:p>
            <text:p text:style-name="P73"><text:span text:style-name="T74">E-mail :<text:s/></text:span><text:span text:style-name="T75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通訊地址</text:span></text:p>
          </table:table-cell>
          <table:covered-table-cell/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身份別</text:span></text:p>
          </table:table-cell>
          <table:covered-table-cell/>
          <table:covered-table-cell/>
          <table:table-cell table:style-name="TableCell88" table:number-columns-spanned="10">
            <text:p text:style-name="P89"><text:span text:style-name="T90">□</text:span><text:span text:style-name="T91">校友，畢業系級</text:span><text:span text:style-name="T92"><text:s text:c="11"/></text:span><text:span text:style-name="T93">系</text:span><text:span text:style-name="T94">(</text:span><text:span text:style-name="T95">所</text:span><text:span text:style-name="T96">) <text:s text:c="6"/></text:span><text:span text:style-name="T97">級</text:span><text:span text:style-name="T98"><text:s/></text:span><text:span text:style-name="T99">□</text:span><text:span text:style-name="T100">大學部</text:span><text:span text:style-name="T101">□</text:span><text:span text:style-name="T102">碩士班</text:span><text:span text:style-name="T103">□</text:span><text:span text:style-name="T104">博士班</text:span></text:p>
            <text:p text:style-name="P105"><text:span text:style-name="T106">□</text:span><text:span text:style-name="T107">社會人士</text:span><text:span text:style-name="T108"><text:s/></text:span><text:span text:style-name="T109">□</text:span><text:span text:style-name="T110">學生家長</text:span><text:span text:style-name="T111"><text:s/></text:span><text:span text:style-name="T112">□</text:span><text:span text:style-name="T113">企業團體</text:span><text:span text:style-name="T114"><text:s/></text:span><text:span text:style-name="T115">□</text:span><text:span text:style-name="T116">其他</text:span><text:span text:style-name="T117"><text:s/></text:span><text:span text:style-name="T118"><text:s text:c="14"/></text:span><text:span text:style-name="T11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3">
            <text:p text:style-name="P123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捐款內容</text:span></text:p>
          </table:table-cell>
          <table:table-cell table:style-name="TableCell128" table:number-columns-spanned="13">
            <text:p text:style-name="P129"><text:span text:style-name="T130">捐款金額：</text:span><text:span text:style-name="T131"><text:s/></text:span><text:span text:style-name="T132">NT$</text:span><text:span text:style-name="T133"><text:s/>____ <text:s text:c="7"/>_________</text:span><text:span text:style-name="T134"><text:s text:c="2"/></text:span></text:p>
            <text:p text:style-name="P135"><text:span text:style-name="T136"><text:s text:c="11"/></text:span><text:span text:style-name="T137">□</text:span><text:span text:style-name="T138"><text:s/></text:span><text:span text:style-name="T139">指定用途：</text:span><text:span text:style-name="T140">資工系學務發展</text:span><text:span text:style-name="T141">Q40178C(</text:span><text:span text:style-name="T142">贊助學生所舉辦之社團活動、獎助學金、急難救助、興建館舍、講座教授酬金、整建計算機中心機房、更新網路與設備以及整修教室館舍</text:span><text:span text:style-name="T143">)</text:span></text:p>
            <text:p text:style-name="P144"><text:span text:style-name="T145"><text:s text:c="11"/></text:span><text:span text:style-name="T146">▓</text:span><text:span text:style-name="T147">不指定用途</text:span><text:span text:style-name="T148">(</text:span><text:span text:style-name="T149">資工系系務發展</text:span><text:span text:style-name="T150">Q20015C</text:span><text:span text:style-name="T151">：相關行政、教學等支出。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捐款方式</text:p>
          </table:table-cell>
          <table:table-cell table:style-name="TableCell156" table:number-columns-spanned="4">
            <text:p text:style-name="P157"><text:span text:style-name="T158">□</text:span><text:span text:style-name="T159">支票</text:span></text:p>
          </table:table-cell>
          <table:covered-table-cell/>
          <table:covered-table-cell/>
          <table:covered-table-cell/>
          <table:table-cell table:style-name="TableCell160" table:number-columns-spanned="9">
            <text:p text:style-name="內文"><text:span text:style-name="T161">抬頭請開立「國立陽明交通大學」，註明「禁止背書轉讓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><text:span text:style-name="T166">□</text:span><text:span text:style-name="T167">郵政劃撥</text:span></text:p>
          </table:table-cell>
          <table:covered-table-cell/>
          <table:covered-table-cell/>
          <table:covered-table-cell/>
          <table:table-cell table:style-name="TableCell168" table:number-columns-spanned="9">
            <text:p text:style-name="內文"><text:span text:style-name="T169">戶名：國立陽明交通大學，劃撥帳號：</text:span><text:span text:style-name="T170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><text:span text:style-name="T175">□</text:span><text:span text:style-name="T176">銀行電匯</text:span><text:span text:style-name="T177">/</text:span></text:p>
            <text:p text:style-name="P178"><text:span text:style-name="T179"><text:s text:c="2"/>ATM</text:span><text:span text:style-name="T180">轉帳</text:span></text:p>
          </table:table-cell>
          <table:covered-table-cell/>
          <table:covered-table-cell/>
          <table:covered-table-cell/>
          <table:table-cell table:style-name="TableCell181" table:number-columns-spanned="9">
            <text:p text:style-name="P182"><text:span text:style-name="T183">戶名：國立陽明交通大學，匯款銀行：</text:span><text:span text:style-name="T184">玉山商業銀行新竹分行</text:span><text:span text:style-name="T185">(</text:span><text:span text:style-name="T186">代號</text:span><text:span text:style-name="T187"><text:s/>"</text:span><text:span text:style-name="T188">808</text:span><text:span text:style-name="T189">"</text:span><text:span text:style-name="T190">)</text:span></text:p>
            <text:p text:style-name="P191"><text:span text:style-name="T192">帳號：</text:span><text:span text:style-name="T193">9550-016-0500-551</text:span></text:p>
            <text:p text:style-name="P194"><text:span text:style-name="T195">煩請學長匯款後，提供匯款帳號後</text:span><text:span text:style-name="T196">5</text:span><text:span text:style-name="T197">碼，以利帳務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3">
            <text:p text:style-name="P200">信用卡捐款</text:p>
          </table:table-cell>
          <table:table-cell table:style-name="TableCell201" table:number-columns-spanned="13">
            <text:p text:style-name="P202"><text:span text:style-name="T203"><text:s text:c="2"/></text:span><text:span text:style-name="T204">請填寫下欄信用卡資料</text:span><text:span text:style-name="T205">(</text:span><text:span text:style-name="T206">目前接受</text:span><text:span text:style-name="T207">Master/Visa/JCB</text:span><text:span text:style-name="T208">卡</text:span><text:span text:style-name="T209">)</text:span><text:span text:style-name="T210"><text:s/>※</text:span><text:span text:style-name="T211">由受贈計畫負擔</text:span><text:span text:style-name="T212">1.7%</text:span><text:span text:style-name="T213">手續費</text:span></text:p>
            <text:p text:style-name="P214"><text:span text:style-name="T215">□</text:span><text:span text:style-name="T216">定期定額方式：本人願意從西元</text:span><text:span text:style-name="T217"><text:s text:c="4"/></text:span><text:span text:style-name="T218"><text:tab/></text:span><text:span text:style-name="T219">年</text:span><text:span text:style-name="T220"><text:tab/><text:s text:c="3"/></text:span><text:span text:style-name="T221">月至西元</text:span><text:span text:style-name="T222"><text:s text:c="6"/></text:span><text:span text:style-name="T223">年</text:span><text:span text:style-name="T224"><text:s text:c="4"/></text:span><text:span text:style-name="T225"><text:tab/></text:span><text:span text:style-name="T226">月期間，共</text:span><text:span text:style-name="T227"><text:s text:c="5"/></text:span><text:span text:style-name="T228">次，</text:span><text:span text:style-name="T229"><text:s/></text:span><text:span text:style-name="T230">固定每月扣款新台幣</text:span><text:span text:style-name="T231"><text:s text:c="14"/></text:span><text:span text:style-name="T232">元整，預計扣款總額新台幣</text:span><text:span text:style-name="T233"><text:s text:c="15"/></text:span><text:span text:style-name="T234">元整。</text:span></text:p>
            <text:p text:style-name="P235"><text:span text:style-name="T236">□</text:span><text:span text:style-name="T237">單筆捐款方式：本次捐款新台幣</text:span><text:span text:style-name="T238"><text:s text:c="16"/></text:span><text:span text:style-name="T239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卡號</text:p>
          </table:table-cell>
          <table:table-cell table:style-name="TableCell244" table:number-columns-spanned="6">
            <text:p text:style-name="P245"><text:span text:style-name="T246"><text:s text:c="8"/></text:span><text:span text:style-name="T247">-</text:span><text:span text:style-name="T248"><text:s text:c="9"/></text:span><text:span text:style-name="T249">-</text:span><text:span text:style-name="T250"><text:s text:c="8"/></text:span><text:span text:style-name="T251">-</text:span><text:span text:style-name="T25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卡片背面後三碼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<text:span text:style-name="T261">有效期限</text:span></text:p>
          </table:table-cell>
          <table:covered-table-cell/>
          <table:table-cell table:style-name="TableCell262" table:number-columns-spanned="4">
            <text:p text:style-name="P263"><text:span text:style-name="T264">西元</text:span><text:span text:style-name="T265"><text:s text:c="6"/></text:span><text:span text:style-name="T266">年</text:span><text:span text:style-name="T267"><text:s text:c="8"/></text:span><text:span text:style-name="T268">月</text:span>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持卡人簽名</text:span>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徵信</text:p>
          </table:table-cell>
          <table:table-cell table:style-name="TableCell277" table:number-columns-spanned="13">
            <text:p text:style-name="P278">是否同意將捐款紀錄刊登於本校相關網站或刊物<text:s text:c="2"/></text:p>
            <text:p text:style-name="P279"><text:span text:style-name="T280">□</text:span><text:span text:style-name="T281">同意刊登姓名與畢業系級</text:span></text:p>
            <text:p text:style-name="P282"><text:span text:style-name="T283">□</text:span><text:span text:style-name="T284">不</text:span><text:span text:style-name="T285">同意刊登姓名，但同意刊登畢業系級</text:span></text:p>
            <text:p text:style-name="P286"><text:span text:style-name="T287">□</text:span><text:span text:style-name="T288">不同意刊登姓名與畢業系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收據</text:p>
          </table:table-cell>
          <table:table-cell table:style-name="TableCell292" table:number-columns-spanned="9">
            <text:p text:style-name="P293">□寄發單筆收據<text:s/>□每年1月底前彙寄前年度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收據抬頭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</table:table>
      <text:p text:style-name="P298"><text:span text:style-name="T299">捐款專線：</text:span><text:span text:style-name="T300">(03)5712121<text:s/></text:span><text:span text:style-name="T301">轉</text:span><text:span text:style-name="T302">56601~56612<text:s/></text:span><text:span text:style-name="T303">傳真：</text:span><text:span text:style-name="T304">(03)5721490<text:s/></text:span></text:p>
      <text:p text:style-name="P305"><text:span text:style-name="T306">地址：</text:span><text:span text:style-name="T307">300093</text:span><text:span text:style-name="T308">新竹市東區大學路</text:span><text:span text:style-name="T309">1001</text:span><text:span text:style-name="T310">號</text:span><text:span text:style-name="T311"><text:s text:c="2"/></text:span><text:span text:style-name="T312">國立陽明交通大學資訊工程學系工程三館</text:span><text:span text:style-name="T313">343</text:span><text:span text:style-name="T314">室</text:span><text:span text:style-name="T315"><text:s/></text:span></text:p>
      <text:p text:style-name="P316"/>
      <text:p text:style-name="P317"><text:span text:style-name="T318">國立陽明交通大學資訊工程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User</meta:initial-creator>
    <dc:creator>wtchiang</dc:creator>
    <meta:creation-date>2022-11-17T05:23:00Z</meta:creation-date>
    <dc:date>2022-11-17T05:23:00Z</dc:date>
    <meta:print-date>2022-11-17T05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848" meta:row-count="13" meta:non-whitespace-character-count="1575"/>
  </office:meta>
</office:document-meta>
</file>