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P41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49" style:family="table-row">
      <style:table-row-properties style:row-height="0.6923in" style:use-optimal-row-height="false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8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9" style:family="table-row">
      <style:table-row-properties style:row-height="0.6923in" style:use-optimal-row-height="false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625in" style:use-optimal-row-height="false"/>
    </style:style>
    <style:style style:name="P7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3" style:family="table-row">
      <style:table-row-properties style:row-height="0.4986in" style:use-optimal-row-height="false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row-height="0.4986in" style:use-optimal-row-height="false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4" style:family="table-row">
      <style:table-row-properties style:min-row-height="0.8687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margin-left="0.993in" fo:text-indent="-0.9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fo:margin-left="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2" style:family="table-row">
      <style:table-row-properties style:min-row-height="0.2833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ableRow161" style:family="table-row">
      <style:table-row-properties style:min-row-height="0.2833in" style:use-optimal-row-height="false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0" style:family="table-row">
      <style:table-row-properties style:min-row-height="0.2833in" style:use-optimal-row-height="false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fo:margin-left="0.0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555in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2" style:parent-style-name="強調粗體" style:family="text">
      <style:text-properties style:font-name="Times New Roman" style:font-name-asian="標楷體" fo:color="#333333" fo:font-size="11pt" style:font-size-asian="11pt"/>
    </style:style>
    <style:style style:name="P193" style:parent-style-name="內文" style:family="paragraph">
      <style:paragraph-properties style:snap-to-layout-grid="false"/>
    </style:style>
    <style:style style:name="T194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5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6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97" style:family="table-row">
      <style:table-row-properties style:min-row-height="1.1333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0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1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2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Row239" style:family="table-row">
      <style:table-row-properties style:min-row-height="0.4791in" style:use-optimal-row-height="false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56" style:family="table-row">
      <style:table-row-properties style:min-row-height="0.4631in" style:use-optimal-row-height="false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73" style:family="table-row">
      <style:table-row-properties style:min-row-height="0.8493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5" style:parent-style-name="內文" style:family="paragraph">
      <style:paragraph-properties style:text-autospace="none" style:snap-to-layout-grid="false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88" style:family="table-row">
      <style:table-row-properties style:min-row-height="0.5402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>
        <style:tab-stops>
          <style:tab-stop style:type="left" style:position="1.079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-0.04375in" svg:width="3.7076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<text:span text:style-name="T36">捐款人資料</text:span></text:p>
          </table:table-cell>
          <table:table-cell table:style-name="TableCell37" table:number-columns-spanned="2" table:number-rows-spanned="2">
            <text:p text:style-name="P38"><text:span text:style-name="T39">姓名</text:span><text:span text:style-name="T40">/</text:span></text:p>
            <text:p text:style-name="P41"><text:span text:style-name="T42">機構名</text:span>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服務單位/職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身分證字號/</text:p>
            <text:p text:style-name="P55">統一編號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3">
            <text:p text:style-name="P62"><text:span text:style-name="T63">電話</text:span><text:span text:style-name="T64">(O)</text:span><text:span text:style-name="T65">：</text:span><text:span text:style-name="T66"><text:s text:c="17"/></text:span><text:span text:style-name="T67">電話</text:span><text:span text:style-name="T68">(H)</text:span><text:span text:style-name="T69">：</text:span><text:span text:style-name="T70"><text:s text:c="18"/></text:span><text:span text:style-name="T71">行動電話：</text:span><text:span text:style-name="T72"><text:s text:c="18"/></text:span></text:p>
            <text:p text:style-name="P73"><text:span text:style-name="T74">E-mail :<text:s/></text:span><text:span text:style-name="T7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通訊地址</text:span>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身份別</text:span>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□</text:span><text:span text:style-name="T91">校友，畢業系級</text:span><text:span text:style-name="T92"><text:s text:c="11"/></text:span><text:span text:style-name="T93">系</text:span><text:span text:style-name="T94">(</text:span><text:span text:style-name="T95">所</text:span><text:span text:style-name="T96">) <text:s text:c="6"/></text:span><text:span text:style-name="T97">級</text:span><text:span text:style-name="T98"><text:s/></text:span><text:span text:style-name="T99">□</text:span><text:span text:style-name="T100">大學部</text:span><text:span text:style-name="T101">□</text:span><text:span text:style-name="T102">碩士班</text:span><text:span text:style-name="T103">□</text:span><text:span text:style-name="T104">博士班</text:span></text:p>
            <text:p text:style-name="P105"><text:span text:style-name="T106">□</text:span><text:span text:style-name="T107">社會人士</text:span><text:span text:style-name="T108"><text:s/></text:span><text:span text:style-name="T109">□</text:span><text:span text:style-name="T110">學生家長</text:span><text:span text:style-name="T111"><text:s/></text:span><text:span text:style-name="T112">□</text:span><text:span text:style-name="T113">企業團體</text:span><text:span text:style-name="T114"><text:s/></text:span><text:span text:style-name="T115">□</text:span><text:span text:style-name="T116">其他</text:span><text:span text:style-name="T117"><text:s/></text:span><text:span text:style-name="T118"><text:s text:c="14"/></text:span><text:span text:style-name="T1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3">
            <text:p text:style-name="P12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捐款內容</text:span></text:p>
          </table:table-cell>
          <table:table-cell table:style-name="TableCell128" table:number-columns-spanned="13">
            <text:p text:style-name="P129"><text:span text:style-name="T130">捐款金額：</text:span><text:span text:style-name="T131"><text:s/></text:span><text:span text:style-name="T132">NT$</text:span><text:span text:style-name="T133"><text:s/>____ <text:s text:c="7"/>_________</text:span><text:span text:style-name="T134"><text:s text:c="2"/></text:span></text:p>
            <text:p text:style-name="P135"><text:span text:style-name="T136"><text:s text:c="11"/></text:span><text:span text:style-name="T137">▓</text:span><text:span text:style-name="T138"><text:s/></text:span><text:span text:style-name="T139">指定用途：</text:span><text:span text:style-name="T140">資工系學務發展</text:span><text:span text:style-name="T141">Q40178C(</text:span><text:span text:style-name="T142">贊助學生所舉辦之社團活動、獎助學金、急難救助、興建館舍、講座教授酬金、整建計算機中心機房、更新網路與設備以及整修教室館舍</text:span><text:span text:style-name="T143">)</text:span></text:p>
            <text:p text:style-name="P144"><text:span text:style-name="T145"><text:s text:c="11"/>□<text:s/></text:span><text:span text:style-name="T146">不指定用途</text:span><text:span text:style-name="T147">(</text:span><text:span text:style-name="T148">資工系系務發展</text:span><text:span text:style-name="T149">Q20015C</text:span><text:span text:style-name="T150">：相關行政、教學等支出。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捐款方式</text:p>
          </table:table-cell>
          <table:table-cell table:style-name="TableCell155" table:number-columns-spanned="4">
            <text:p text:style-name="P156"><text:span text:style-name="T157">□</text:span><text:span text:style-name="T158">支票</text:span></text:p>
          </table:table-cell>
          <table:covered-table-cell/>
          <table:covered-table-cell/>
          <table:covered-table-cell/>
          <table:table-cell table:style-name="TableCell159" table:number-columns-spanned="9">
            <text:p text:style-name="內文"><text:span text:style-name="T160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□</text:span><text:span text:style-name="T166">郵政劃撥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內文"><text:span text:style-name="T168">戶名：國立陽明交通大學，劃撥帳號：</text:span><text:span text:style-name="T169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□</text:span><text:span text:style-name="T175">銀行電匯</text:span><text:span text:style-name="T176">/</text:span></text:p>
            <text:p text:style-name="P177"><text:span text:style-name="T178"><text:s text:c="2"/>ATM</text:span><text:span text:style-name="T179">轉帳</text:span>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T182">戶名：國立陽明交通大學，匯款銀行：</text:span><text:span text:style-name="T183">玉山商業銀行新竹分行</text:span><text:span text:style-name="T184">(</text:span><text:span text:style-name="T185">代號</text:span><text:span text:style-name="T186"><text:s/>"</text:span><text:span text:style-name="T187">808</text:span><text:span text:style-name="T188">"</text:span><text:span text:style-name="T189">)</text:span></text:p>
            <text:p text:style-name="P190"><text:span text:style-name="T191">帳號：</text:span><text:span text:style-name="T192">9550-016-0500-551</text:span></text:p>
            <text:p text:style-name="P193"><text:span text:style-name="T194">煩請學長匯款後，提供匯款帳號後</text:span><text:span text:style-name="T195">5</text:span><text:span text:style-name="T196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信用卡捐款</text:p>
          </table:table-cell>
          <table:table-cell table:style-name="TableCell200" table:number-columns-spanned="13">
            <text:p text:style-name="P201"><text:span text:style-name="T202"><text:s text:c="2"/></text:span><text:span text:style-name="T203">請填寫下欄信用卡資料</text:span><text:span text:style-name="T204">(</text:span><text:span text:style-name="T205">目前接受</text:span><text:span text:style-name="T206">Master/Visa/JCB</text:span><text:span text:style-name="T207">卡</text:span><text:span text:style-name="T208">)</text:span><text:span text:style-name="T209"><text:s/>※</text:span><text:span text:style-name="T210">由受贈計畫負擔</text:span><text:span text:style-name="T211">1.7%</text:span><text:span text:style-name="T212">手續費</text:span></text:p>
            <text:p text:style-name="P213"><text:span text:style-name="T214">□</text:span><text:span text:style-name="T215">定期定額方式：本人願意從西元</text:span><text:span text:style-name="T216"><text:s text:c="4"/></text:span><text:span text:style-name="T217"><text:tab/></text:span><text:span text:style-name="T218">年</text:span><text:span text:style-name="T219"><text:tab/><text:s text:c="3"/></text:span><text:span text:style-name="T220">月至西元</text:span><text:span text:style-name="T221"><text:s text:c="6"/></text:span><text:span text:style-name="T222">年</text:span><text:span text:style-name="T223"><text:s text:c="4"/></text:span><text:span text:style-name="T224"><text:tab/></text:span><text:span text:style-name="T225">月期間，共</text:span><text:span text:style-name="T226"><text:s text:c="5"/></text:span><text:span text:style-name="T227">次，</text:span><text:span text:style-name="T228"><text:s/></text:span><text:span text:style-name="T229">固定每月扣款新台幣</text:span><text:span text:style-name="T230"><text:s text:c="14"/></text:span><text:span text:style-name="T231">元整，預計扣款總額新台幣</text:span><text:span text:style-name="T232"><text:s text:c="15"/></text:span><text:span text:style-name="T233">元整。</text:span></text:p>
            <text:p text:style-name="P234"><text:span text:style-name="T235">□</text:span><text:span text:style-name="T236">單筆捐款方式：本次捐款新台幣</text:span><text:span text:style-name="T237"><text:s text:c="16"/></text:span><text:span text:style-name="T238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卡號</text:p>
          </table:table-cell>
          <table:table-cell table:style-name="TableCell243" table:number-columns-spanned="6">
            <text:p text:style-name="P244"><text:span text:style-name="T245"><text:s text:c="8"/></text:span><text:span text:style-name="T246">-</text:span><text:span text:style-name="T247"><text:s text:c="9"/></text:span><text:span text:style-name="T248">-</text:span><text:span text:style-name="T249"><text:s text:c="8"/></text:span><text:span text:style-name="T250">-</text:span><text:span text:style-name="T25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卡片背面後三碼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有效期限</text:span></text:p>
          </table:table-cell>
          <table:covered-table-cell/>
          <table:table-cell table:style-name="TableCell261" table:number-columns-spanned="4">
            <text:p text:style-name="P262"><text:span text:style-name="T263">西元</text:span><text:span text:style-name="T264"><text:s text:c="6"/></text:span><text:span text:style-name="T265">年</text:span><text:span text:style-name="T266"><text:s text:c="8"/></text:span><text:span text:style-name="T267">月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持卡人簽名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徵信</text:p>
          </table:table-cell>
          <table:table-cell table:style-name="TableCell276" table:number-columns-spanned="13">
            <text:p text:style-name="P277">是否同意將捐款紀錄刊登於本校相關網站或刊物<text:s text:c="2"/></text:p>
            <text:p text:style-name="P278"><text:span text:style-name="T279">□</text:span><text:span text:style-name="T280">同意刊登姓名與畢業系級</text:span></text:p>
            <text:p text:style-name="P281"><text:span text:style-name="T282">□</text:span><text:span text:style-name="T283">不</text:span><text:span text:style-name="T284">同意刊登姓名，但同意刊登畢業系級</text:span></text:p>
            <text:p text:style-name="P285"><text:span text:style-name="T286">□</text:span><text:span text:style-name="T287">不同意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收據</text:p>
          </table:table-cell>
          <table:table-cell table:style-name="TableCell291" table:number-columns-spanned="9">
            <text:p text:style-name="P292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收據抬頭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><text:span text:style-name="T298">捐款專線：</text:span><text:span text:style-name="T299">(03)5712121<text:s/></text:span><text:span text:style-name="T300">轉</text:span><text:span text:style-name="T301">56601~56612<text:s/></text:span><text:span text:style-name="T302">傳真：</text:span><text:span text:style-name="T303">(03)5721490<text:s/></text:span></text:p>
      <text:p text:style-name="P304"><text:span text:style-name="T305">地址：</text:span><text:span text:style-name="T306">300093</text:span><text:span text:style-name="T307">新竹市東區大學路</text:span><text:span text:style-name="T308">1001</text:span><text:span text:style-name="T309">號</text:span><text:span text:style-name="T310"><text:s text:c="2"/></text:span><text:span text:style-name="T311">國立陽明交通大學資訊工程學系工程三館</text:span><text:span text:style-name="T312">343</text:span><text:span text:style-name="T313">室</text:span><text:span text:style-name="T314"><text:s/></text:span></text:p>
      <text:p text:style-name="P315"/>
      <text:p text:style-name="P316"><text:span text:style-name="T317">國立陽明交通大學資訊工程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wtchiang</dc:creator>
    <meta:creation-date>2022-11-17T05:22:00Z</meta:creation-date>
    <dc:date>2022-11-17T05:22:00Z</dc:date>
    <meta:print-date>2015-11-11T0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9" meta:row-count="13" meta:non-whitespace-character-count="1576"/>
  </office:meta>
</office:document-meta>
</file>