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bottom="0.125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olumn32" style:family="table-column">
      <style:table-column-properties style:column-width="0.493in"/>
    </style:style>
    <style:style style:name="TableColumn33" style:family="table-column">
      <style:table-column-properties style:column-width="1.6736in"/>
    </style:style>
    <style:style style:name="TableColumn34" style:family="table-column">
      <style:table-column-properties style:column-width="2.3625in"/>
    </style:style>
    <style:style style:name="TableColumn35" style:family="table-column">
      <style:table-column-properties style:column-width="0.6888in"/>
    </style:style>
    <style:style style:name="TableColumn36" style:family="table-column">
      <style:table-column-properties style:column-width="0.6888in"/>
    </style:style>
    <style:style style:name="TableColumn37" style:family="table-column">
      <style:table-column-properties style:column-width="0.8861in"/>
    </style:style>
    <style:style style:name="TableColumn38" style:family="table-column">
      <style:table-column-properties style:column-width="2.1652in"/>
    </style:style>
    <style:style style:name="TableColumn39" style:family="table-column">
      <style:table-column-properties style:column-width="1.0826in"/>
    </style:style>
    <style:style style:name="TableColumn40" style:family="table-column">
      <style:table-column-properties style:column-width="1.0833in"/>
    </style:style>
    <style:style style:name="Table31" style:family="table">
      <style:table-properties style:width="11.1243in" fo:margin-left="-0.2006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0.0347in solid #000000" fo:background-color="#BFBFBF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-top="0.0069in solid #000000" fo:border-left="0.0347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background-color="#FFFFFF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paragraph-properties fo:margin-bottom="0.125in" fo:margin-left="-0.0986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bottom="0.125in" fo:margin-left="-0.0986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paragraph-properties fo:text-align="center" fo:margin-left="1.1812in" fo:text-indent="-0.001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國立陽明交通大學 <text:s text:c="9"/>學年度 <text:s text:c="9"/>學期<text:s/></text:span><text:span text:style-name="T4">資訊工程學系</text:span><text:span text:style-name="T5">出國交換生修課學分認抵申請表</text:span></text:p>
      <text:p text:style-name="內文"><text:span text:style-name="T6">年級/班別：</text:span><text:span text:style-name="T7"><text:s text:c="18"/></text:span><text:span text:style-name="T8"><text:s/></text:span><text:span text:style-name="T9">學號：</text:span><text:span text:style-name="T10"><text:s text:c="18"/></text:span><text:span text:style-name="T11"><text:s/></text:span><text:span text:style-name="T12">姓名：</text:span><text:span text:style-name="T13"><text:s text:c="18"/></text:span><text:span text:style-name="T14"><text:s/></text:span><text:span text:style-name="T15">手機：</text:span><text:span text:style-name="T16"><text:s text:c="18"/></text:span></text:p>
      <text:p text:style-name="P17"><text:span text:style-name="T18">交換國家/學校：</text:span><text:span text:style-name="T19"><text:s text:c="39"/></text:span><text:span text:style-name="T20"><text:s/></text:span><text:span text:style-name="T21">交換期間：</text:span><text:span text:style-name="T22"><text:s text:c="8"/></text:span><text:span text:style-name="T23">年</text:span><text:span text:style-name="T24"><text:s text:c="7"/></text:span><text:span text:style-name="T25">月</text:span><text:span text:style-name="T26"><text:s/>-<text:s/></text:span><text:span text:style-name="T27"><text:s text:c="8"/></text:span><text:span text:style-name="T28">年</text:span><text:span text:style-name="T29"><text:s text:c="7"/></text:span><text:span text:style-name="T30">月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序號</text:p>
          </table:table-cell>
          <table:table-cell table:style-name="TableCell44" table:number-columns-spanned="6">
            <text:p text:style-name="P45">學生填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審核結果-學系填寫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中文課名</text:p>
            <text:p text:style-name="P52">(自行翻譯)</text:p>
          </table:table-cell>
          <table:table-cell table:style-name="TableCell53">
            <text:p text:style-name="P54">英文課名</text:p>
          </table:table-cell>
          <table:table-cell table:style-name="TableCell55">
            <text:p text:style-name="P56">國外學分數</text:p>
          </table:table-cell>
          <table:table-cell table:style-name="TableCell57">
            <text:p text:style-name="P58">授課</text:p>
            <text:p text:style-name="P59">時數</text:p>
          </table:table-cell>
          <table:table-cell table:style-name="TableCell60">
            <text:p text:style-name="P61">開課等級</text:p>
          </table:table-cell>
          <table:table-cell table:style-name="TableCell62">
            <text:p text:style-name="P63">預計抵免本系專業選修課名</text:p>
            <text:p text:style-name="P64"><text:span text:style-name="T65">(</text:span><text:span text:style-name="T66">無則免填</text:span><text:span text:style-name="T67">)</text:span></text:p>
          </table:table-cell>
          <table:table-cell table:style-name="TableCell68">
            <text:p text:style-name="P69">可抵本系</text:p>
            <text:p text:style-name="P70">專業選修</text:p>
          </table:table-cell>
          <table:table-cell table:style-name="TableCell71">
            <text:p text:style-name="P72">可抵</text:p>
            <text:p text:style-name="P73">自由選修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□大學部</text:p>
            <text:p text:style-name="P87">□研究所</text:p>
          </table:table-cell>
          <table:table-cell table:style-name="TableCell88">
            <text:p text:style-name="P89"/>
          </table:table-cell>
          <table:table-cell table:style-name="TableCell90">
            <text:p text:style-name="P91">□是</text:p>
            <text:p text:style-name="P92">□否</text:p>
          </table:table-cell>
          <table:table-cell table:style-name="TableCell93">
            <text:p text:style-name="P94">□是</text:p>
            <text:p text:style-name="P95">□否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□大學部</text:p>
            <text:p text:style-name="P109">□研究所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□是</text:p>
            <text:p text:style-name="P114">□否</text:p>
          </table:table-cell>
          <table:table-cell table:style-name="TableCell115">
            <text:p text:style-name="P116">□是</text:p>
            <text:p text:style-name="P117">□否</text:p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□大學部</text:p>
            <text:p text:style-name="P131">□研究所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□是</text:p>
            <text:p text:style-name="P136">□否</text:p>
          </table:table-cell>
          <table:table-cell table:style-name="TableCell137">
            <text:p text:style-name="P138">□是</text:p>
            <text:p text:style-name="P139">□否</text:p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□大學部</text:p>
            <text:p text:style-name="P153">□研究所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□是</text:p>
            <text:p text:style-name="P158">□否</text:p>
          </table:table-cell>
          <table:table-cell table:style-name="TableCell159">
            <text:p text:style-name="P160">□是</text:p>
            <text:p text:style-name="P161">□否</text:p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大學部</text:p>
            <text:p text:style-name="P175">□研究所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□是</text:p>
            <text:p text:style-name="P180">□否</text:p>
          </table:table-cell>
          <table:table-cell table:style-name="TableCell181">
            <text:p text:style-name="P182">□是</text:p>
            <text:p text:style-name="P183">□否</text:p>
          </table:table-cell>
        </table:table-row>
      </table:table>
      <text:p text:style-name="P184"/>
      <text:p text:style-name="P185">□我已閱讀過並了解本系相關規定與回國後學分採計注意事項。□我已確認填寫資料無重複修課。□我確定以上填寫與佐證資料如實。</text:p>
      <text:p text:style-name="P186"><text:span text:style-name="T187">學生簽名</text:span><text:span text:style-name="T188">+日期</text:span><text:span text:style-name="T189">：</text:span><text:span text:style-name="T190"><text:s text:c="18"/></text:span><text:span text:style-name="T191"><text:s text:c="2"/></text:span><text:span text:style-name="T192"><text:s text:c="7"/></text:span></text:p>
      <text:p text:style-name="P193"/>
      <text:p text:style-name="P194"/>
      <text:p text:style-name="P195"><text:span text:style-name="T196">系所助理：<text:s/></text:span><text:span text:style-name="T197"><text:s/></text:span><text:span text:style-name="T198"><text:s text:c="19"/></text:span><text:span text:style-name="T199"><text:s/>教學單位審查：</text:span><text:span text:style-name="T200"><text:s/></text:span><text:span text:style-name="T201"><text:s text:c="19"/></text:span><text:span text:style-name="T202"><text:s/>系所主管：</text:span><text:span text:style-name="T203"><text:s/></text:span><text:span text:style-name="T204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4722in" fo:margin-bottom="0.6888in" fo:margin-right="0.472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112學年版(112.09.11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tchiang</meta:initial-creator>
    <dc:creator>紀珮詩</dc:creator>
    <meta:creation-date>2025-07-23T02:34:00Z</meta:creation-date>
    <dc:date>2025-07-23T02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