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9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2583in" fo:margin-bottom="0.125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493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2.1652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0833in"/>
    </style:style>
    <style:style style:name="Table39" style:family="table">
      <style:table-properties style:width="11.1243in" fo:margin-left="-0.200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Book Antiqua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margin-bottom="0.125in" fo:margin-left="-0.098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text-align="center" fo:margin-left="1.1812in" fo:text-indent="-0.001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陽明交通大學</text:span><text:span text:style-name="T4"><text:s text:c="10"/></text:span><text:span text:style-name="T5">學年度</text:span><text:span text:style-name="T6"><text:s text:c="10"/></text:span><text:span text:style-name="T7">學期</text:span><text:span text:style-name="T8"><text:s/></text:span><text:span text:style-name="T9">資訊工程學系出國交換生修課學分認抵申請表</text:span></text:p>
      <text:p text:style-name="內文"><text:span text:style-name="T10">年級</text:span><text:span text:style-name="T11">/</text:span><text:span text:style-name="T12">班別：</text:span><text:span text:style-name="T13"><text:s text:c="18"/></text:span><text:span text:style-name="T14"><text:s/></text:span><text:span text:style-name="T15">學號：</text:span><text:span text:style-name="T16"><text:s text:c="18"/></text:span><text:span text:style-name="T17"><text:s/></text:span><text:span text:style-name="T18">姓名：</text:span><text:span text:style-name="T19"><text:s text:c="18"/></text:span><text:span text:style-name="T20"><text:s/></text:span><text:span text:style-name="T21">手機：</text:span><text:span text:style-name="T22"><text:s text:c="18"/></text:span></text:p>
      <text:p text:style-name="P23"><text:span text:style-name="T24">交換國家</text:span><text:span text:style-name="T25">/</text:span><text:span text:style-name="T26">學校：</text:span><text:span text:style-name="T27"><text:s text:c="39"/></text:span><text:span text:style-name="T28"><text:s/></text:span><text:span text:style-name="T29">交換期間：</text:span><text:span text:style-name="T30"><text:s text:c="8"/></text:span><text:span text:style-name="T31">年</text:span><text:span text:style-name="T32"><text:s text:c="7"/></text:span><text:span text:style-name="T33">月</text:span><text:span text:style-name="T34"><text:s/>-<text:s/></text:span><text:span text:style-name="T35"><text:s text:c="8"/></text:span><text:span text:style-name="T36">年</text:span><text:span text:style-name="T37"><text:s text:c="7"/></text:span><text:span text:style-name="T38">月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序號</text:p>
          </table:table-cell>
          <table:table-cell table:style-name="TableCell52" table:number-columns-spanned="6">
            <text:p text:style-name="P53">學生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審核結果-學系填寫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中文課名</text:p>
            <text:p text:style-name="P60">(自行翻譯)</text:p>
          </table:table-cell>
          <table:table-cell table:style-name="TableCell61">
            <text:p text:style-name="P62">英文課名</text:p>
          </table:table-cell>
          <table:table-cell table:style-name="TableCell63">
            <text:p text:style-name="P64">國外學分數</text:p>
          </table:table-cell>
          <table:table-cell table:style-name="TableCell65">
            <text:p text:style-name="P66">授課</text:p>
            <text:p text:style-name="P67">時數</text:p>
          </table:table-cell>
          <table:table-cell table:style-name="TableCell68">
            <text:p text:style-name="P69">開課等級</text:p>
          </table:table-cell>
          <table:table-cell table:style-name="TableCell70">
            <text:p text:style-name="P71">預計抵免本系專業選修課名</text:p>
            <text:p text:style-name="P72"><text:span text:style-name="T73">(</text:span><text:span text:style-name="T74">無則免填</text:span><text:span text:style-name="T75">)</text:span></text:p>
          </table:table-cell>
          <table:table-cell table:style-name="TableCell76">
            <text:p text:style-name="P77">可抵本系</text:p>
            <text:p text:style-name="P78">專業選修</text:p>
          </table:table-cell>
          <table:table-cell table:style-name="TableCell79">
            <text:p text:style-name="P80">可抵</text:p>
            <text:p text:style-name="P81">自由選修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大學部</text:p>
            <text:p text:style-name="P95">□研究所</text:p>
          </table:table-cell>
          <table:table-cell table:style-name="TableCell96">
            <text:p text:style-name="P97"/>
          </table:table-cell>
          <table:table-cell table:style-name="TableCell98">
            <text:p text:style-name="P99">□是</text:p>
            <text:p text:style-name="P100">□否</text:p>
          </table:table-cell>
          <table:table-cell table:style-name="TableCell101">
            <text:p text:style-name="P102">□是</text:p>
            <text:p text:style-name="P103">□否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大學部</text:p>
            <text:p text:style-name="P117">□研究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是</text:p>
            <text:p text:style-name="P122">□否</text:p>
          </table:table-cell>
          <table:table-cell table:style-name="TableCell123">
            <text:p text:style-name="P124">□是</text:p>
            <text:p text:style-name="P125">□否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大學部</text:p>
            <text:p text:style-name="P139">□研究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□是</text:p>
            <text:p text:style-name="P144">□否</text:p>
          </table:table-cell>
          <table:table-cell table:style-name="TableCell145">
            <text:p text:style-name="P146">□是</text:p>
            <text:p text:style-name="P147">□否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大學部</text:p>
            <text:p text:style-name="P161">□研究所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□是</text:p>
            <text:p text:style-name="P166">□否</text:p>
          </table:table-cell>
          <table:table-cell table:style-name="TableCell167">
            <text:p text:style-name="P168">□是</text:p>
            <text:p text:style-name="P169">□否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大學部</text:p>
            <text:p text:style-name="P183">□研究所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□是</text:p>
            <text:p text:style-name="P188">□否</text:p>
          </table:table-cell>
          <table:table-cell table:style-name="TableCell189">
            <text:p text:style-name="P190">□是</text:p>
            <text:p text:style-name="P191">□否</text:p>
          </table:table-cell>
        </table:table-row>
      </table:table>
      <text:p text:style-name="P192"/>
      <text:p text:style-name="P193"><text:span text:style-name="T194">□</text:span><text:span text:style-name="T195">我已閱讀過並了解本系相關規定與回國後學分採計注意事項。</text:span><text:span text:style-name="T196">□</text:span><text:span text:style-name="T197">我確定以上填寫與佐證資料如實。學生簽名</text:span><text:span text:style-name="T198">+</text:span><text:span text:style-name="T199">日期：</text:span><text:span text:style-name="T200"><text:s text:c="27"/></text:span></text:p>
      <text:p text:style-name="P201"/>
      <text:p text:style-name="P202"/>
      <text:p text:style-name="P203"><text:span text:style-name="T204">系所助理：</text:span><text:span text:style-name="T205"><text:s/></text:span><text:span text:style-name="T206"><text:s text:c="20"/></text:span><text:span text:style-name="T207"><text:s/></text:span><text:span text:style-name="T208">教學單位審查：</text:span><text:span text:style-name="T209"><text:s text:c="20"/></text:span><text:span text:style-name="T210"><text:s/></text:span><text:span text:style-name="T211">系所主管：</text:span><text:span text:style-name="T212"><text:s text:c="20"/></text:span><text:span text:style-name="T2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722in" fo:margin-bottom="0.5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12學年版(112.09.11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tchiang</meta:initial-creator>
    <dc:creator>wtchiang</dc:creator>
    <meta:creation-date>2024-04-18T02:44:00Z</meta:creation-date>
    <dc:date>2024-04-18T05:41:00Z</dc:date>
    <meta:template xlink:href="Normal" xlink:type="simple"/>
    <meta:editing-cycles>3</meta:editing-cycles>
    <meta:editing-duration>PT120S</meta:editing-duration>
    <meta:document-statistic meta:page-count="1" meta:paragraph-count="1" meta:word-count="96" meta:character-count="644" meta:row-count="4" meta:non-whitespace-character-count="549"/>
  </office:meta>
</office:document-meta>
</file>