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2" style:parent-style-name="bluetext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T3" style:parent-style-name="bluetext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T4" style:parent-style-name="bluetext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T5" style:parent-style-name="bluetext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T6" style:parent-style-name="bluetext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P7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bottom="0.125in" fo:line-height="0.2222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bottom="0.125in" fo:line-height="0.222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25in" fo:line-height="0.222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25in" fo:line-height="0.2222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2611in"/>
    </style:style>
    <style:style style:name="TableColumn37" style:family="table-column">
      <style:table-column-properties style:column-width="2.1881in"/>
    </style:style>
    <style:style style:name="TableColumn38" style:family="table-column">
      <style:table-column-properties style:column-width="2.3118in"/>
    </style:style>
    <style:style style:name="Table35" style:family="table">
      <style:table-properties style:width="5.7611in" fo:margin-left="0in" table:align="lef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TableRow46" style:family="table-row">
      <style:table-row-properties style:min-row-height="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125in" fo:line-height="0.222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內文" style:family="paragraph">
      <style:paragraph-properties fo:text-align="justify" fo:margin-bottom="0.125in" fo:line-height="0.3055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3.5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TableRow63" style:family="table-row">
      <style:table-row-properties style:min-row-height="0.339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66" style:family="table-row">
      <style:table-row-properties style:min-row-height="0.339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2222in"/>
      <style:text-properties style:font-name-asian="標楷體"/>
    </style:style>
    <style:style style:name="TableRow69" style:family="table-row">
      <style:table-row-properties style:min-row-height="1.445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P72" style:parent-style-name="內文" style:family="paragraph">
      <style:paragraph-properties fo:text-align="justify" fo:margin-bottom="0.125in" fo:line-height="0.2222in"/>
      <style:text-properties style:font-name-asian="標楷體"/>
    </style:style>
    <style:style style:name="P73" style:parent-style-name="內文" style:family="paragraph">
      <style:paragraph-properties fo:line-height="0.0833in"/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資訊</text:span><text:span text:style-name="T5">學院</text:span><text:span text:style-name="T6">博士班</text:span></text:p>
      <text:p text:style-name="P7"><text:bookmark-start text:name="_Hlk103851469"/>研究計畫構想書</text:p>
      <text:p text:style-name="P8"><text:bookmark-end text:name="_Hlk103851469"/></text:p>
      <text:p text:style-name="P9"><text:span text:style-name="T10">審查</text:span><text:span text:style-name="T11">時間：</text:span><text:span text:style-name="T12"><text:s text:c="7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text:span text:style-name="T18">(</text:span><text:span text:style-name="T19">週</text:span><text:span text:style-name="T20"><text:s text:c="4"/></text:span><text:span text:style-name="T21">)<text:s/></text:span><text:span text:style-name="T22">時間：</text:span><text:span text:style-name="T23"><text:s text:c="8"/></text:span><text:span text:style-name="T24">至</text:span><text:span text:style-name="T25"><text:s text:c="12"/></text:span></text:p>
      <text:p text:style-name="P26"><text:span text:style-name="T27">審查口試</text:span><text:span text:style-name="T28">地點</text:span><text:span text:style-name="T29">：</text:span><text:span text:style-name="T30"><text:s text:c="15"/></text:span></text:p>
      <text:p text:style-name="P31"><text:span text:style-name="T32">審查</text:span><text:span text:style-name="T33">委員：</text:span><text:span text:style-name="T34"><text:s text:c="72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一、博士生資料<text:s/></text:p>
          </table:table-cell>
          <table:table-cell table:style-name="TableCell42">
            <text:p text:style-name="P43">姓名：</text:p>
          </table:table-cell>
          <table:table-cell table:style-name="TableCell44">
            <text:p text:style-name="P45">學號：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二</text:span><text:span text:style-name="T50">、</text:span><text:span text:style-name="T51">研究題目：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三</text:span><text:span text:style-name="T57">、</text:span><text:span text:style-name="T58">敘述實作主題之重要性、實用性、預期成果之創新性、實作系統之複雜度</text:span><text:span text:style-name="T59">、明定實作應完成項目</text:span><text:span text:style-name="T60">等</text:span></text:p>
            <text:p text:style-name="P61">（請自行擴展本欄位，或以附件附加）　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四、博士生簽名：<text:s text:c="32"/>日期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五、指導教授簽名：<text:s text:c="30"/>日期：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審查意見：</text:p>
            <text:p text:style-name="P72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六（碩士論文計畫書）</dc:title>
    <dc:description/>
    <dc:subject/>
    <meta:initial-creator>cjchen</meta:initial-creator>
    <dc:creator>魏彣芯</dc:creator>
    <meta:creation-date>2023-03-02T05:19:00Z</meta:creation-date>
    <dc:date>2023-03-02T05:20:00Z</dc:date>
    <meta:print-date>2018-02-23T01:59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183" meta:character-count="372" meta:row-count="9" meta:non-whitespace-character-count="196"/>
  </office:meta>
</office:document-meta>
</file>