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1666in"/>
    </style:style>
    <style:style style:name="T2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9pt" style:font-size-asian="9pt"/>
    </style:style>
    <style:style style:name="T3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9pt" style:font-size-asian="9pt"/>
    </style:style>
    <style:style style:name="T4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9pt" style:font-size-asian="9pt"/>
    </style:style>
    <style:style style:name="T5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9pt" style:font-size-asian="9pt"/>
    </style:style>
    <style:style style:name="T6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9pt" style:font-size-asian="9pt"/>
    </style:style>
    <style:style style:name="T7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9pt" style:font-size-asian="9pt"/>
    </style:style>
    <style:style style:name="T8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9pt" style:font-size-asian="9pt"/>
    </style:style>
    <style:style style:name="T9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9pt" style:font-size-asian="9pt"/>
    </style:style>
    <style:style style:name="P10" style:parent-style-name="內文" style:family="paragraph">
      <style:paragraph-properties fo:text-align="center" fo:margin-bottom="0.075in" fo:line-height="0.25in"/>
    </style:style>
    <style:style style:name="T11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16pt" style:font-size-asian="16pt"/>
    </style:style>
    <style:style style:name="T12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16pt" style:font-size-asian="16pt"/>
    </style:style>
    <style:style style:name="T13" style:parent-style-name="bluetext1" style:family="text">
      <style:text-properties style:font-name="Times New Roman" style:font-name-asian="標楷體" style:font-name-complex="Times New Roman" fo:font-weight="normal" style:font-weight-asian="normal" style:use-window-font-color="true" fo:font-size="16pt" style:font-size-asian="16pt"/>
    </style:style>
    <style:style style:name="P14" style:parent-style-name="內文" style:family="paragraph">
      <style:paragraph-properties fo:text-align="center" fo:margin-bottom="0.125in" fo:line-height="0.2222in"/>
    </style:style>
    <style:style style:name="T15" style:parent-style-name="預設段落字型" style:family="text">
      <style:text-properties style:font-name-asian="標楷體" style:font-weight-complex="bold" fo:font-size="16pt" style:font-size-asian="16pt"/>
    </style:style>
    <style:style style:name="T16" style:parent-style-name="預設段落字型" style:family="text">
      <style:text-properties style:font-name-asian="標楷體" style:font-weight-complex="bold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margin-bottom="0.125in" fo:line-height="0.2222in" fo:text-indent="4.3298in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1.4861in"/>
    </style:style>
    <style:style style:name="TableColumn22" style:family="table-column">
      <style:table-column-properties style:column-width="2.2451in"/>
    </style:style>
    <style:style style:name="TableColumn23" style:family="table-column">
      <style:table-column-properties style:column-width="2.0298in"/>
    </style:style>
    <style:style style:name="Table20" style:family="table">
      <style:table-properties style:width="5.761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222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list-style-name="LFO1" style:family="paragraph">
      <style:paragraph-properties fo:text-align="justify" fo:line-height="0.2222in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P36" style:parent-style-name="內文" style:list-style-name="LFO1" style:family="paragraph">
      <style:paragraph-properties fo:text-align="justify" fo:line-height="0.2222in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ableRow39" style:family="table-row">
      <style:table-row-properties style:min-row-height="0.5118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bottom="0.125in" fo:line-height="0.2222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bottom="0.125in" fo:line-height="0.2222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bottom="0.125in" fo:line-height="0.2222in"/>
      <style:text-properties style:font-name-asian="標楷體"/>
    </style:style>
    <style:style style:name="TableRow46" style:family="table-row">
      <style:table-row-properties style:min-row-height="1.0236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bottom="0.125in" fo:line-height="0.2222in"/>
      <style:text-properties style:font-name-asian="標楷體"/>
    </style:style>
    <style:style style:name="P49" style:parent-style-name="內文" style:family="paragraph">
      <style:paragraph-properties fo:text-align="justify" fo:margin-bottom="0.125in" fo:line-height="0.2222in"/>
      <style:text-properties style:font-name-asian="標楷體"/>
    </style:style>
    <style:style style:name="TableRow50" style:family="table-row">
      <style:table-row-properties style:min-row-height="0.5902in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bottom="0.125in" fo:line-height="0.2222in"/>
      <style:text-properties style:font-name-asian="標楷體"/>
    </style:style>
    <style:style style:name="TableRow53" style:family="table-row">
      <style:table-row-properties style:min-row-height="0.9798in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  <style:text-properties style:font-name-asian="標楷體"/>
    </style:style>
    <style:style style:name="P56" style:parent-style-name="內文" style:family="paragraph">
      <style:paragraph-properties fo:text-align="justify" fo:line-height="0.2222in"/>
      <style:text-properties style:font-name-asian="標楷體"/>
    </style:style>
    <style:style style:name="P57" style:parent-style-name="內文" style:family="paragraph">
      <style:paragraph-properties fo:text-align="justify" fo:line-height="0.2222in"/>
      <style:text-properties style:font-name-asian="標楷體"/>
    </style:style>
    <style:style style:name="TableRow58" style:family="table-row">
      <style:table-row-properties style:min-row-height="1.7715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fo:line-height="0.2222in"/>
      <style:text-properties style:font-name-asian="標楷體"/>
    </style:style>
    <style:style style:name="P65" style:parent-style-name="內文" style:family="paragraph">
      <style:paragraph-properties fo:text-align="justify" fo:line-height="0.2222in"/>
      <style:text-properties style:font-name-asian="標楷體"/>
    </style:style>
    <style:style style:name="TableRow66" style:family="table-row">
      <style:table-row-properties style:min-row-height="0.66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weight-complex="bold"/>
    </style:style>
    <style:style style:name="P74" style:parent-style-name="內文" style:family="paragraph">
      <style:paragraph-properties fo:text-align="justify" fo:margin-bottom="0.125in" fo:line-height="0.2222in" fo:text-indent="0.3548in"/>
      <style:text-properties style:font-name-asian="標楷體"/>
    </style:style>
    <style:style style:name="TableRow75" style:family="table-row">
      <style:table-row-properties style:min-row-height="0.309in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bottom="0.125in" fo:line-height="0.2222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weight-complex="bold"/>
    </style:style>
    <style:style style:name="TableRow84" style:family="table-row">
      <style:table-row-properties style:min-row-height="0.2437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bottom="0.125in" fo:line-height="0.2222in"/>
      <style:text-properties style:font-name-asian="標楷體"/>
    </style:style>
    <style:style style:name="TableRow87" style:family="table-row">
      <style:table-row-properties style:min-row-height="0.9055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bottom="0.125in" fo:line-height="0.2222in"/>
      <style:text-properties style:font-name-asian="標楷體"/>
    </style:style>
    <style:style style:name="P90" style:parent-style-name="內文" style:family="paragraph">
      <style:paragraph-properties fo:line-height="0.0416in"/>
      <style:text-properties style:font-name-asian="標楷體"/>
    </style:style>
  </office:automatic-styles>
  <office:body>
    <office:text text:use-soft-page-breaks="true">
      <text:p text:style-name="P1"><text:span text:style-name="T2">國立交通大學資訊</text:span><text:span text:style-name="T3">學院</text:span><text:span text:style-name="T4">博士班</text:span><text:span text:style-name="T5">修業</text:span><text:span text:style-name="T6">規章</text:span><text:span text:style-name="T7">附表</text:span><text:span text:style-name="T8">三</text:span><text:span text:style-name="T9">（院外指導教授申請書）</text:span></text:p>
      <text:p text:style-name="P10"><text:span text:style-name="T11">國立交通大學資訊</text:span><text:span text:style-name="T12">學院</text:span><text:span text:style-name="T13">博士班</text:span></text:p>
      <text:p text:style-name="P14"><text:span text:style-name="T15">院</text:span><text:span text:style-name="T16">外指導教授</text:span><text:span text:style-name="T17">申請書</text:span></text:p>
      <text:p text:style-name="P18"><text:span text:style-name="T19">申請日期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一、</text:span><text:span text:style-name="T28">院</text:span><text:span text:style-name="T29">外指導教授申請</text:span><text:span text:style-name="T30">規定：</text:span></text:p>
            <text:list text:style-name="LFO1" text:continue-numbering="true">
              <text:list-item>
                <text:list>
                  <text:list-item>
                    <text:p text:style-name="P31"><text:span text:style-name="T32">博士論文及個別研究指導教授以本院</text:span><text:span text:style-name="T33">專任助理教授以上教師擔任為原則，特殊狀況須以書面向</text:span><text:span text:style-name="T34">本院</text:span><text:span text:style-name="T35">提出申請，經審查通過後方得例外。</text:span></text:p>
                  </text:list-item>
                  <text:list-item>
                    <text:p text:style-name="P36"><text:span text:style-name="T37">若獲同意選定院外教師擔任指導教授，則必須有本院</text:span><text:span text:style-name="T38">助理教授以上教師共同指導。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二、申請人資料</text:p>
          </table:table-cell>
          <table:table-cell table:style-name="TableCell42">
            <text:p text:style-name="P43">姓名：</text:p>
          </table:table-cell>
          <table:table-cell table:style-name="TableCell44">
            <text:p text:style-name="P45">學號：</text:p>
          </table:table-cell>
        </table:table-row>
        <table:table-row table:style-name="TableRow46">
          <table:table-cell table:style-name="TableCell47" table:number-columns-spanned="3">
            <text:p text:style-name="P48">三、申請人有興趣之主題。</text:p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四、本院與該主題領域有關之教師。（若無有關之教師則須填寫「無」）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五、（第四項填寫「無」者方須填寫本項）當初為何報考本研究所？</text:p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六、與本</text:span><text:span text:style-name="T62">院</text:span><text:span text:style-name="T63">哪些老師討論過研究主題？結果如何？</text:span></text:p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七、申請人擬接受指導之</text:span><text:span text:style-name="T70">院</text:span><text:span text:style-name="T71">外指導教授。（</text:span><text:span text:style-name="T72">申請人填寫</text:span><text:span text:style-name="T73">）</text:span></text:p>
            <text:p text:style-name="P74">姓名：<text:s text:c="15"/><text:s/><text:s text:c="3"/>任職單位與職稱：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八、申請人擬接受指導之</text:span><text:span text:style-name="T79">本院</text:span><text:span text:style-name="T80">共同</text:span><text:span text:style-name="T81">指導教授（</text:span><text:span text:style-name="T82">申請人填寫</text:span><text:span text:style-name="T83">）：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九、申請人簽名：<text:s text:c="29"/>日期：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審查意見：</text:p>
          </table:table-cell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工程學系碩士班研究生修業要點附表二（論文指導教授同意書）</dc:title>
    <dc:description/>
    <dc:subject/>
    <meta:initial-creator>cjchen</meta:initial-creator>
    <dc:creator>User</dc:creator>
    <meta:creation-date>2019-08-06T03:05:00Z</meta:creation-date>
    <dc:date>2019-08-06T03:05:00Z</dc:date>
    <meta:print-date>2005-08-15T07:27:00Z</meta:print-date>
    <meta:template xlink:href="Normal.dotm" xlink:type="simple"/>
    <meta:editing-cycles>2</meta:editing-cycles>
    <meta:editing-duration>PT0S</meta:editing-duration>
    <meta:user-defined meta:name="_EmailSubject">請協助幫忙修改一下網頁</meta:user-defined>
    <meta:user-defined meta:name="_AuthorEmail">yolanda@cs.nctu.edu.tw</meta:user-defined>
    <meta:user-defined meta:name="_AuthorEmailDisplayName">楊耀萱</meta:user-defined>
    <meta:user-defined meta:name="_ReviewingToolsShownOnce"/>
    <meta:document-statistic meta:page-count="1" meta:paragraph-count="25" meta:word-count="100" meta:character-count="412" meta:row-count="25" meta:non-whitespace-character-count="337"/>
  </office:meta>
</office:document-meta>
</file>