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5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5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0.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0.5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0.5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0.5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top="0.125in" fo:line-height="0.5555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fo:margin-top="0.125in" fo:margin-bottom="0.25in" fo:line-height="0.5555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碩士學位論文審定同意書</text:span><text:span text:style-name="T3"><text:s/></text:span></text:p>
      <text:p text:style-name="P4">科技犯罪偵查資通訊碩士在職專班<text:s/>_____________君</text:p>
      <text:p text:style-name="P5">所提之論文</text:p>
      <text:p text:style-name="P6">題目：</text:p>
      <text:p text:style-name="P7"><text:span text:style-name="T8">(</text:span><text:span text:style-name="T9">中文</text:span><text:span text:style-name="T10">)</text:span><text:span text:style-name="T11">____________________________________________________</text:span></text:p>
      <text:p text:style-name="P12">__________________________________________________________</text:p>
      <text:p text:style-name="P13"><text:span text:style-name="T14">(</text:span><text:span text:style-name="T15">英</text:span><text:span text:style-name="T16">文)</text:span><text:span text:style-name="T17">____________________________________________________</text:span></text:p>
      <text:p text:style-name="P18">__________________________________________________________</text:p>
      <text:p text:style-name="P19">經學位考試委員會審查通過，特此證明。</text:p>
      <text:p text:style-name="P20">學位考試委員會<text:s/>(簽名)<text:s/>　<text:s text:c="12"/>　<text:s/></text:p>
      <text:p text:style-name="P21"><text:span text:style-name="T22">口試委員：</text:span><text:span text:style-name="T23"><text:s text:c="12"/></text:span><text:span text:style-name="T24"><text:s text:c="5"/>(</text:span><text:span text:style-name="T25">召集人</text:span><text:span text:style-name="T26">)</text:span><text:span text:style-name="T27"><text:s text:c="2"/></text:span><text:span text:style-name="T28">_____________________</text:span></text:p>
      <text:p text:style-name="P29"><text:span text:style-name="T30"><text:s text:c="9"/></text:span><text:span text:style-name="T31"><text:s text:c="9"/></text:span><text:span text:style-name="T32"><text:s text:c="17"/></text:span><text:span text:style-name="T33"><text:s text:c="2"/></text:span><text:span text:style-name="T34">_____________________</text:span></text:p>
      <text:p text:style-name="P35"><text:span text:style-name="T36"><text:s text:c="8"/></text:span><text:span text:style-name="T37"><text:s/></text:span><text:span text:style-name="T38"><text:s text:c="9"/></text:span><text:span text:style-name="T39"><text:s text:c="17"/></text:span><text:span text:style-name="T40"><text:s text:c="2"/></text:span><text:span text:style-name="T41">_____________________</text:span></text:p>
      <text:p text:style-name="P42"><text:span text:style-name="T43"><text:s text:c="8"/></text:span><text:span text:style-name="T44"><text:s/></text:span><text:span text:style-name="T45"><text:s text:c="9"/></text:span><text:span text:style-name="T46"><text:s text:c="17"/></text:span><text:span text:style-name="T47"><text:s text:c="2"/></text:span><text:span text:style-name="T48">_____________________</text:span></text:p>
      <text:p text:style-name="P49"><text:span text:style-name="T50">論文已完成修改</text:span></text:p>
      <text:p text:style-name="P51">指導教授　<text:s text:c="4"/>_________________________________ (簽名)</text:p>
      <text:p text:style-name="P52">專班主任　<text:s text:c="4"/>_________________________________ (簽名)</text:p>
      <text:p text:style-name="P53"><text:span text:style-name="T54">中</text:span><text:span text:style-name="T55"><text:s text:c="5"/></text:span><text:span text:style-name="T56">華</text:span><text:span text:style-name="T57"><text:s text:c="5"/></text:span><text:span text:style-name="T58">民</text:span><text:span text:style-name="T59"><text:s text:c="5"/></text:span><text:span text:style-name="T60">國</text:span><text:span text:style-name="T61"><text:s/></text:span><text:span text:style-name="T62"><text:s text:c="9"/></text:span><text:span text:style-name="T63"><text:s/></text:span><text:span text:style-name="T64">年</text:span><text:span text:style-name="T65"><text:s/></text:span><text:span text:style-name="T66"><text:s text:c="5"/></text:span><text:span text:style-name="T67"><text:s/></text:span><text:span text:style-name="T68">月</text:span><text:span text:style-name="T69"><text:s/></text:span><text:span text:style-name="T70"><text:s text:c="3"/></text:span><text:span text:style-name="T71"><text:s/></text:span><text:span text:style-name="T72"><text:s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張嘉家</dc:creator>
    <meta:creation-date>2023-08-29T06:10:00Z</meta:creation-date>
    <dc:date>2023-08-29T06:26:00Z</dc:date>
    <meta:template xlink:href="Normal" xlink:type="simple"/>
    <meta:editing-cycles>4</meta:editing-cycles>
    <meta:editing-duration>PT900S</meta:editing-duration>
    <meta:document-statistic meta:page-count="1" meta:paragraph-count="1" meta:word-count="107" meta:character-count="720" meta:row-count="5" meta:non-whitespace-character-count="614"/>
  </office:meta>
</office:document-meta>
</file>