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fo:margin-left="-0.199cm" table:align="left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5.189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5.433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0.974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1.002cm" fo:keep-together="auto"/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0.975cm" fo:keep-together="auto"/>
    </style:style>
    <style:style style:name="表格2" style:family="table">
      <style:table-properties style:width="17.9cm" fo:margin-left="-0.199cm" table:align="left" style:writing-mode="lr-tb"/>
    </style:style>
    <style:style style:name="表格2.A" style:family="table-column">
      <style:table-column-properties style:column-width="8.719cm"/>
    </style:style>
    <style:style style:name="表格2.B" style:family="table-column">
      <style:table-column-properties style:column-width="9.1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cm" fo:margin-left="-0.199cm" table:align="left" style:writing-mode="lr-tb"/>
    </style:style>
    <style:style style:name="表格3.A" style:family="table-column">
      <style:table-column-properties style:column-width="5.812cm"/>
    </style:style>
    <style:style style:name="表格3.B" style:family="table-column">
      <style:table-column-properties style:column-width="5.666cm"/>
    </style:style>
    <style:style style:name="表格3.C" style:family="table-column">
      <style:table-column-properties style:column-width="6.422cm"/>
    </style:style>
    <style:style style:name="表格3.1" style:family="table-row">
      <style:table-row-properties style:min-row-height="0.74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9cm" fo:margin-left="-0.199cm" table:align="left" style:writing-mode="lr-tb"/>
    </style:style>
    <style:style style:name="表格4.A" style:family="table-column">
      <style:table-column-properties style:column-width="4.597cm"/>
    </style:style>
    <style:style style:name="表格4.B" style:family="table-column">
      <style:table-column-properties style:column-width="6.641cm"/>
    </style:style>
    <style:style style:name="表格4.C" style:family="table-column">
      <style:table-column-properties style:column-width="6.662cm"/>
    </style:style>
    <style:style style:name="表格4.1" style:family="table-row">
      <style:table-row-properties style:min-row-height="2.21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11cm" fo:keep-together="auto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89cm" fo:keep-together="auto"/>
    </style:style>
    <style:style style:name="表格4.4" style:family="table-row">
      <style:table-row-properties style:min-row-height="0.716cm" fo:keep-together="auto"/>
    </style:style>
    <style:style style:name="表格4.5" style:family="table-row">
      <style:table-row-properties style:min-row-height="2.02cm" fo:keep-together="auto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paragraph-properties fo:line-height="0.564cm"/>
      <style:text-properties fo:color="#000000"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color="#000000"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564cm"/>
      <style:text-properties fo:color="#000000"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564cm" style:snap-to-layout-grid="false"/>
      <style:text-properties fo:color="#000000"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564cm"/>
      <style:text-properties fo:color="#000000"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706cm"/>
      <style:text-properties fo:color="#000000"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微軟正黑體" fo:background-color="#d8d8d8" style:font-name-asian="微軟正黑體" style:font-name-complex="微軟正黑體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P16" style:family="paragraph" style:parent-style-name="Standard">
      <style:paragraph-properties fo:line-height="0.564cm" style:snap-to-layout-grid="false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0.564cm"/>
    </style:style>
    <style:style style:name="P22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fo:orphans="2" fo:widows="2" style:page-number="auto" style:writing-mode="lr-tb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" style:family="text">
      <style:text-properties fo:color="#000000" style:font-name="微軟正黑體" style:font-name-asian="微軟正黑體" style:font-name-complex="微軟正黑體"/>
    </style:style>
    <style:style style:name="T4" style:family="text">
      <style:text-properties fo:color="#000000" style:font-name="微軟正黑體" style:font-name-asian="微軟正黑體" style:font-name-complex="微軟正黑體"/>
    </style:style>
    <style:style style:name="T5" style:family="text">
      <style:text-properties fo:color="#000000" style:font-name="微軟正黑體" style:font-name-asian="微軟正黑體" style:font-name-complex="微軟正黑體" style:font-size-complex="12pt"/>
    </style:style>
    <style:style style:name="T6" style:family="text">
      <style:text-properties fo:color="#000000" style:font-name="微軟正黑體" fo:font-size="22pt" style:font-name-asian="微軟正黑體" style:font-size-asian="22pt" style:font-name-complex="微軟正黑體" style:font-size-complex="22pt"/>
    </style:style>
    <style:style style:name="T7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8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9" style:family="text">
      <style:text-properties fo:color="#000000" style:font-name="微軟正黑體" fo:font-weight="bold" fo:background-color="#d8d8d8" loext:char-shading-value="0" style:font-name-asian="微軟正黑體" style:font-weight-asian="bold" style:font-name-complex="微軟正黑體"/>
    </style:style>
    <style:style style:name="T10" style:family="text">
      <style:text-properties fo:color="#000000" style:font-name="微軟正黑體" fo:background-color="#d8d8d8" loext:char-shading-value="0" style:font-name-asian="微軟正黑體" style:font-name-complex="微軟正黑體"/>
    </style:style>
    <style:style style:name="T11" style:family="text">
      <style:text-properties fo:color="#000000" style:font-name="微軟正黑體" fo:background-color="#d8d8d8" loext:char-shading-value="0" style:font-name-asian="微軟正黑體" style:font-name-complex="微軟正黑體"/>
    </style:style>
    <style:style style:name="T12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15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陽明交通大學研究生學位考試成績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學年度學期</text:p>
            <text:p text:style-name="P6">(例：1092)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學制</text:p>
          </table:table-cell>
          <table:table-cell table:style-name="表格1.E1" office:value-type="string">
            <text:p text:style-name="P2"><text:span text:style-name="T6">□</text:span><text:span text:style-name="T3">碩士 <text:s/></text:span><text:span text:style-name="T6">□</text:span><text:span text:style-name="T3">博士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系所</text:p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學 <text:s text:c="7"/>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姓 <text:s text:c="10"/>名</text:p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table:number-columns-spanned="2" office:value-type="string">
            <text:p text:style-name="P5">學位考試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學位考試成績</text:p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2" office:value-type="string">
            <text:p text:style-name="P5">論文指導教授</text:p>
          </table:table-cell>
          <table:covered-table-cell/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論文名稱</text:p>
          </table:table-cell>
          <table:table-cell table:style-name="表格1.A1" office:value-type="string">
            <text:p text:style-name="P4">中文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英文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1"><text:span text:style-name="T3">本次口試是否專案簽准採視訊方式辦理 <text:s text:c="8"/></text:span><text:span text:style-name="T6">□</text:span><text:span text:style-name="T5">是 <text:s text:c="4"/></text:span><text:span text:style-name="T3"><text:s text:c="2"/></text:span><text:span text:style-name="T6">□</text:span><text:span text:style-name="T5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9">已確認學生完成論文原創性比對，並供學位考試委員參考</text:span><text:span text:style-name="T10"> (指導教授請確認後簽名)</text:span></text:p>
          </table:table-cell>
          <table:table-cell table:style-name="表格2.B1" office:value-type="string">
            <text:p text:style-name="P14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3">論文口試委員名單 <text:s text:c="2"/>(</text:span><text:span text:style-name="T12">如有委員採視訊方式，請於姓名旁標註</text:span><text:span text:style-name="T3">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12">以上資料經論文口試委員核對無誤</text:p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學位考試委員召集人</text:p>
            <text:p text:style-name="P20"><text:span text:style-name="T12">(請召集人勾</text:span><text:span text:style-name="T12">選後</text:span><text:span text:style-name="T12">簽名)</text:span></text:p>
          </table:table-cell>
          <table:table-cell table:style-name="表格4.B1" table:number-columns-spanned="2" office:value-type="string">
            <text:p text:style-name="P21"><text:span text:style-name="T7">論</text:span><text:span text:style-name="T7">文</text:span><text:span text:style-name="T7">是</text:span><text:span text:style-name="T7">否符合</text:span><text:span text:style-name="T7">系</text:span><text:span text:style-name="T7">所</text:span><text:span text:style-name="T7">專</text:span><text:span text:style-name="T7">業</text:span><text:span text:style-name="T7">研究</text:span><text:span text:style-name="T7">領</text:span><text:span text:style-name="T7">域 </text:span><text:span text:style-name="T15">□</text:span><text:span text:style-name="T7">是 </text:span><text:span text:style-name="T15">□</text:span><text:span text:style-name="T7">否</text:span>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15">就讀系所</text:p>
          </table:table-cell>
          <table:table-cell table:style-name="表格4.A1" office:value-type="string">
            <text:p text:style-name="P15">系所助理</text:p>
          </table:table-cell>
          <table:table-cell table:style-name="表格4.C2" office:value-type="string">
            <text:p text:style-name="P15">系所主管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7"/>
          </table:table-cell>
          <table:table-cell table:style-name="表格4.C2" office:value-type="string">
            <text:p text:style-name="P17"/>
          </table:table-cell>
        </table:table-row>
        <table:table-row table:style-name="表格4.4">
          <table:table-cell table:style-name="表格4.A1" table:number-rows-spanned="2" office:value-type="string">
            <text:p text:style-name="P6">教務處</text:p>
          </table:table-cell>
          <table:table-cell table:style-name="表格4.A1" office:value-type="string">
            <text:p text:style-name="P20"><text:span text:style-name="T3">課務組</text:span><text:span text:style-name="T12">(期末考開始後免會)</text:span></text:p>
          </table:table-cell>
          <table:table-cell table:style-name="表格4.C2" office:value-type="string">
            <text:p text:style-name="P6">註冊組收件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22"><text:span text:style-name="T12">本學期　</text:span><text:span text:style-name="T6">□</text:span><text:span text:style-name="T12">有修課　</text:span><text:span text:style-name="T6">□</text:span><text:span text:style-name="T12">未修課</text:span></text:p>
          </table:table-cell>
          <table:table-cell table:style-name="表格4.C2" office:value-type="string">
            <text:p text:style-name="P18"/>
          </table:table-cell>
        </table:table-row>
      </table:table>
      <text:p text:style-name="P3"><text:soft-page-break/>備註：</text:p>
      <text:p text:style-name="P1"><text:span text:style-name="T1">通過學位口試後，本成績資料表必須先會簽課務組後，再送交註冊組，以利印製學位證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21-05-10T15:08:00</meta:creation-date>
    <dc:date>2021-05-10T15:30:50.480000000</dc:date>
    <meta:editing-cycles>3</meta:editing-cycles>
    <meta:editing-duration>PT1M26S</meta:editing-duration>
    <meta:document-statistic meta:table-count="4" meta:image-count="0" meta:object-count="0" meta:page-count="2" meta:paragraph-count="30" meta:word-count="294" meta:character-count="343" meta:non-whitespace-character-count="298"/>
    <meta:generator>LibreOffice/5.4.7.2$Windows_X86_64 LibreOffice_project/c838ef25c16710f8838b1faec480ebba495259d0</meta:generator>
  </office:meta>
</office:document-meta>
</file>