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7381in"/>
    </style:style>
    <style:style style:name="Table3" style:family="table">
      <style:table-properties style:width="5.7708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1" style:family="table-row">
      <style:table-row-properties style:min-row-height="0.9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7" style:family="table-row">
      <style:table-row-properties style:min-row-height="3.14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1.1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資訊學院</text:p>
      <text:p text:style-name="P2">一一二學年度碩士論文口試成績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所</text:p>
          </table:table-cell>
          <table:table-cell table:style-name="TableCell11">
            <text:p text:style-name="P12"/>
          </table:table-cell>
          <table:table-cell table:style-name="TableCell13" table:number-rows-spanned="3">
            <text:p text:style-name="P14">日期</text:p>
          </table:table-cell>
          <table:table-cell table:style-name="TableCell15" table:number-rows-spanned="3">
            <text:p text:style-name="P16"><text:s text:c="3"/>年 <text:s text:c="2"/>月 <text:s text:c="2"/>日</text:p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簡評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口試成績</text:p>
          </table:table-cell>
          <table:table-cell table:style-name="TableCell45" table:number-columns-spanned="3">
            <text:p text:style-name="P46"><text:span text:style-name="T47">(請用大寫)</text:span><text:span text:style-name="T48"><text:s/></text:span><text:span text:style-name="T49">壹、貳、參、肆、伍、陸、柒、捌、玖、拾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評分參考</text:p>
          </table:table-cell>
          <table:table-cell table:style-name="TableCell53" table:number-columns-spanned="3">
            <text:p text:style-name="P54">特優－95分以上；優－90～94分；良－85～89分</text:p>
            <text:p text:style-name="P55">可－77～84分；勉強可以－70～76分。</text:p>
            <text:p text:style-name="P56"><text:span text:style-name="T57">不及格－70分以下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委員簽名</text:p>
          </table:table-cell>
          <table:table-cell table:style-name="TableCell61">
            <text:p text:style-name="P62"/>
          </table:table-cell>
          <table:table-cell table:style-name="TableCell63">
            <text:p text:style-name="P64">系所章</text:p>
          </table:table-cell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chang</meta:initial-creator>
    <dc:creator>張嘉家</dc:creator>
    <meta:creation-date>2023-08-29T06:28:00Z</meta:creation-date>
    <dc:date>2023-08-29T06:28:00Z</dc:date>
    <meta:template xlink:href="Normal" xlink:type="simple"/>
    <meta:editing-cycles>2</meta:editing-cycles>
    <meta:editing-duration>PT0S</meta:editing-duration>
    <meta:document-statistic meta:page-count="1" meta:paragraph-count="20" meta:word-count="90" meta:character-count="168" meta:row-count="24" meta:non-whitespace-character-count="98"/>
  </office:meta>
</office:document-meta>
</file>