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G Times (WN)" svg:font-family="CG Times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1666in"/>
    </style:style>
    <style:style style:name="T2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3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4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5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6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7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8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9" style:parent-style-name="預設段落字型" style:family="text">
      <style:text-properties style:font-name="Times New Roman" style:font-name-asian="標楷體" fo:font-size="9pt" style:font-size-asian="9pt"/>
    </style:style>
    <style:style style:name="T10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P11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fo:font-size="16pt" style:font-size-asian="16pt" style:font-size-complex="12pt"/>
    </style:style>
    <style:style style:name="P12" style:parent-style-name="內文" style:family="paragraph">
      <style:paragraph-properties style:text-autospace="none" fo:text-align="center" style:vertical-align="bottom"/>
      <style:text-properties style:font-name="Times New Roman" style:font-name-asian="標楷體" fo:font-size="16pt" style:font-size-asian="16pt" style:font-size-complex="12pt"/>
    </style:style>
    <style:style style:name="P13" style:parent-style-name="內文" style:family="paragraph">
      <style:paragraph-properties style:line-break="normal" style:text-autospace="none" fo:text-align="end" style:vertical-align="bottom" fo:line-height="100%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text-autospace="none" fo:text-align="end" style:vertical-align="bottom" fo:line-height="100%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0.2541in" style:use-optimal-column-width="false"/>
    </style:style>
    <style:style style:name="TableColumn37" style:family="table-column">
      <style:table-column-properties style:column-width="0.5791in" style:use-optimal-column-width="false"/>
    </style:style>
    <style:style style:name="TableColumn38" style:family="table-column">
      <style:table-column-properties style:column-width="0.6708in" style:use-optimal-column-width="false"/>
    </style:style>
    <style:style style:name="TableColumn39" style:family="table-column">
      <style:table-column-properties style:column-width="0.4125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5833in" style:use-optimal-column-width="false"/>
    </style:style>
    <style:style style:name="Table32" style:family="table">
      <style:table-properties style:width="6.8333in" fo:margin-left="-0.0638in" table:align="left"/>
    </style:style>
    <style:style style:name="TableRow42" style:family="table-row">
      <style:table-row-properties style:min-row-height="0.52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vertical-align="bottom" fo:margin-top="0.1666in" fo:margin-bottom="0.1666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 fo:margin-top="0.1666in" fo:margin-bottom="0.1666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style:vertical-align="bottom" fo:margin-top="0.1666in" fo:margin-bottom="0.1666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vertical-align="bottom" fo:margin-top="0.1666in" fo:margin-bottom="0.1666in" fo:margin-right="0.025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vertical-align="bottom" fo:margin-top="0.1666in" fo:margin-bottom="0.1666in"/>
      <style:text-properties style:font-name="Times New Roman" style:font-name-asian="標楷體" style:font-size-complex="12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style:vertical-align="bottom" fo:margin-top="0.25in" fo:margin-bottom="0.25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vertical-align="bottom" fo:margin-top="0.0833in" fo:margin-bottom="0.083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5" style:parent-style-name="內文" style:family="paragraph">
      <style:paragraph-properties style:text-autospace="none" style:vertical-align="bottom" fo:margin-top="0.0833in" fo:margin-bottom="0.0833in" fo:margin-left="0.4805in" fo:text-indent="-0.4805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vertical-align="bottom" fo:margin-top="0.0833in" fo:line-height="100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text-autospace="none" style:vertical-align="bottom" fo:margin-top="0.0833in" fo:line-height="100%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text-autospace="none" style:vertical-align="bottom" fo:margin-top="0.0833in" fo:line-height="100%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text-autospace="none" style:vertical-align="bottom" fo:margin-top="0.0833in" fo:line-height="100%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text-autospace="none" style:vertical-align="bottom" fo:margin-top="0.0833in" fo:line-height="100%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text-autospace="none" style:vertical-align="bottom" fo:margin-top="0.0833in" fo:line-height="100%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text-autospace="none" style:vertical-align="bottom" fo:margin-top="0.0833in" fo:line-height="100%" fo:margin-left="0.05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text-autospace="none" style:vertical-align="bottom" fo:margin-top="0.0833in" fo:line-height="100%" fo:margin-left="0.05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text-autospace="none" style:vertical-align="bottom" fo:margin-top="0.0833in" fo:line-height="100%" fo:margin-left="0.0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text-autospace="none" style:vertical-align="bottom" fo:margin-top="0.0833in" fo:line-height="100%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text-autospace="none" style:vertical-align="bottom" fo:margin-top="0.0833in" fo:line-height="100%" fo:margin-left="0.05in">
        <style:tab-stops/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 style:min-row-height="0.515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bottom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vertical-align="bottom" fo:margin-top="0.0833in" fo:margin-bottom="0.0833in" fo:line-height="100%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text-autospace="none" style:vertical-align="bottom" fo:margin-top="0.0833in" fo:margin-bottom="0.0833in" fo:line-height="100%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text-autospace="none" style:vertical-align="bottom" fo:margin-top="0.0833in" fo:margin-bottom="0.0833in" fo:line-height="100%"/>
      <style:text-properties style:font-name="Times New Roman" style:font-name-asian="標楷體" style:font-size-complex="12pt"/>
    </style:style>
    <style:style style:name="TableRow117" style:family="table-row">
      <style:table-row-properties style:min-row-height="2.198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vertical-align="bottom" fo:margin-top="0.0833in" fo:margin-bottom="0.0833in"/>
    </style:style>
    <style:style style:name="T12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style:text-autospace="none" style:vertical-align="bottom" fo:margin-top="0.0833in" fo:margin-bottom="0.0833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text-autospace="none" fo:text-align="justify" style:vertical-align="bottom" fo:margin-top="0.0833in" fo:margin-bottom="0.0833in" fo:margin-left="0.568in" fo:text-indent="3.5118in">
        <style:tab-stops/>
      </style:paragraph-properties>
      <style:text-properties style:font-name="Times New Roman" style:font-name-asian="標楷體" style:font-size-complex="12pt"/>
    </style:style>
    <style:style style:name="TableRow142" style:family="table-row">
      <style:table-row-properties style:min-row-height="0.573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vertical-align="bottom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style:vertical-align="bottom" fo:margin-top="0.0833in" fo:margin-bottom="0.0833in" fo:text-indent="0.25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text-autospace="none" style:vertical-align="bottom"/>
      <style:text-properties style:font-name="Times New Roman" style:font-name-asian="標楷體" fo:letter-spacing="0.0416in"/>
    </style:style>
  </office:automatic-styles>
  <office:body>
    <office:text text:use-soft-page-breaks="true">
      <text:p text:style-name="P1"><text:span text:style-name="T2">國立交通大學資訊</text:span><text:span text:style-name="T3">學院</text:span><text:span text:style-name="T4">博士班修業</text:span><text:span text:style-name="T5">規章</text:span><text:span text:style-name="T6">附表</text:span><text:span text:style-name="T7">五</text:span><text:span text:style-name="T8">（</text:span><text:span text:style-name="T9">口試候選人資料審查表</text:span><text:span text:style-name="T10">）</text:span></text:p>
      <text:p text:style-name="P11">國立交通大學資訊學院</text:p>
      <text:p text:style-name="P12">博士學位口試候選人資料審查表</text:p>
      <text:p text:style-name="P13"/>
      <text:p text:style-name="P14"><text:span text:style-name="T15">日期：</text:span><text:span text:style-name="T16"><text:s text:c="3"/></text:span><text:span text:style-name="T17"><text:s/></text:span><text:span text:style-name="T18"><text:s text:c="2"/></text:span><text:span text:style-name="T19"><text:s/></text:span><text:span text:style-name="T20"><text:s text:c="2"/></text:span><text:span text:style-name="T21">年</text:span><text:span text:style-name="T22"><text:s text:c="2"/></text:span><text:span text:style-name="T23"><text:s text:c="2"/></text:span><text:span text:style-name="T24"><text:s text:c="3"/></text:span><text:span text:style-name="T25"><text:s text:c="2"/></text:span><text:span text:style-name="T26">月</text:span><text:span text:style-name="T27"><text:s text:c="2"/></text:span><text:span text:style-name="T28"><text:s text:c="2"/></text:span><text:span text:style-name="T29"><text:s text:c="2"/></text:span><text:span text:style-name="T30"><text:s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學生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入學年月</text:p>
          </table:table-cell>
          <table:covered-table-cell/>
          <table:table-cell table:style-name="TableCell49" table:number-columns-spanned="2">
            <text:p text:style-name="P50"><text:s text:c="5"/><text:s text:c="4"/>年<text:s text:c="2"/><text:s/><text:s/><text:s text:c="3"/>月</text:p>
          </table:table-cell>
          <table:covered-table-cell/>
          <table:table-cell table:style-name="TableCell51">
            <text:p text:style-name="P52">論文計畫書</text:p>
            <text:p text:style-name="P53">口試日期</text:p>
          </table:table-cell>
          <table:table-cell table:style-name="TableCell54">
            <text:p text:style-name="P55"><text:s text:c="3"/><text:s text:c="2"/><text:s/><text:s text:c="3"/>年<text:s/><text:s text:c="4"/><text:s/><text:s text:c="2"/>月<text:s text:c="3"/><text:s/><text:s text:c="2"/><text:s/>日</text:p>
          </table:table-cell>
        </table:table-row>
        <table:table-row table:style-name="TableRow56">
          <table:table-cell table:style-name="TableCell57">
            <text:p text:style-name="P58">論文名稱</text:p>
          </table:table-cell>
          <table:table-cell table:style-name="TableCell59" table:number-columns-spanned="8">
            <text:p text:style-name="P60"><text:span text:style-name="T61"><text:s/></text:span><text:span text:style-name="T62">中</text:span><text:span text:style-name="T63">:<text:s/></text:span><text:span text:style-name="T64"><text:s/></text:span></text:p>
            <text:p text:style-name="P65"><text:s/>英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繳驗資料</text:p>
          </table:table-cell>
          <table:table-cell table:style-name="TableCell69" table:number-columns-spanned="8">
            <text:p text:style-name="P70"><text:s/>□<text:s/>指導教授推薦函</text:p>
            <text:p text:style-name="P71"><text:s/>□<text:s/>候選人學經歷資料表</text:p>
            <text:p text:style-name="P72"><text:s/>□<text:s/>歷年成績單</text:p>
            <text:p text:style-name="P73"><text:s text:c="5"/>1.<text:s/>一般生修滿十八學分；已修_______學分</text:p>
            <text:p text:style-name="P74"><text:s text:c="5"/>2.<text:s/>逕博生修滿三十學分；已修_______學分</text:p>
            <text:p text:style-name="P75"><text:s/>□<text:s/>二年參與實作研發證明1份，須由企業或法人核章(格式自訂或企業自訂)</text:p>
            <text:p text:style-name="P76">□<text:s/>博士論文研究說明書</text:p>
            <text:p text:style-name="P77">□<text:s/>博士論文初稿</text:p>
            <text:p text:style-name="P78"><text:span text:style-name="T79">□</text:span><text:span text:style-name="T80">已發表或接受之著作</text:span><text:span text:style-name="T81"><text:s text:c="2"/></text:span><text:span text:style-name="T82"><text:s text:c="3"/></text:span><text:span text:style-name="T83"><text:s text:c="2"/></text:span><text:span text:style-name="T84"><text:s/></text:span><text:span text:style-name="T85"><text:s text:c="4"/></text:span><text:span text:style-name="T86"><text:s text:c="2"/></text:span><text:span text:style-name="T87"><text:s/></text:span><text:span text:style-name="T88"><text:s/></text:span><text:span text:style-name="T89">篇</text:span><text:span text:style-name="T90"><text:s/></text:span><text:span text:style-name="T91">共</text:span><text:span text:style-name="T92"><text:s/></text:span><text:span text:style-name="T93"><text:s text:c="2"/></text:span><text:span text:style-name="T94"><text:s/></text:span><text:span text:style-name="T95"><text:s text:c="2"/></text:span><text:span text:style-name="T96"><text:s/></text:span><text:span text:style-name="T97"><text:s text:c="2"/></text:span><text:span text:style-name="T98"><text:s/></text:span><text:span text:style-name="T99">點</text:span></text:p>
            <text:p text:style-name="P100"><text:span text:style-name="T101"><text:s/>□<text:s/></text:span><text:span text:style-name="T102">送審中之著作</text:span><text:span text:style-name="T103"><text:s text:c="3"/></text:span><text:span text:style-name="T104"><text:s/></text:span><text:span text:style-name="T105"><text:s/></text:span><text:span text:style-name="T106"><text:s text:c="3"/></text:span><text:span text:style-name="T107"><text:s/></text:span><text:span text:style-name="T108">篇</text:span></text:p>
            <text:p text:style-name="P109">□<text:s/>其他<text:s/>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審查結果</text:p>
          </table:table-cell>
          <table:table-cell table:style-name="TableCell113" table:number-columns-spanned="8">
            <text:p text:style-name="P114"><text:s/>研究所委員會委員：<text:s/>□<text:s/>通過<text:s text:c="20"/>□<text:s/>不通過<text:s/>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*</text:span><text:span text:style-name="T121">本院</text:span><text:span text:style-name="T122">規定畢業離校前提供一張全開海報</text:span><text:span text:style-name="T123">(Power Point<text:s/></text:span><text:span text:style-name="T124">電子檔</text:span><text:span text:style-name="T125">)<text:s/></text:span><text:span text:style-name="T126">介紹研究成果。</text:span><text:span text:style-name="T127">將</text:span><text:span text:style-name="T128">海報</text:span><text:span text:style-name="T129">置</text:span><text:span text:style-name="T130">於系館一樓</text:span><text:span text:style-name="T131"><text:s/>(</text:span><text:span text:style-name="T132">壓克力框內</text:span><text:span text:style-name="T133">)</text:span><text:span text:style-name="T134">展示，以達宣傳效果，海報中至少包含</text:span><text:span text:style-name="T135">(1)</text:span><text:span text:style-name="T136">研究題目</text:span><text:span text:style-name="T137">(2)</text:span><text:span text:style-name="T138">主要貢獻。如有特殊原因，無法繳交海報，請說明：</text:span><text:span text:style-name="T139"><text:s/></text:span></text:p>
            <text:p text:style-name="P140"/>
            <text:p text:style-name="P141">學生簽名：<text:s/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指導教授簽名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校內口試日期</text:p>
          </table:table-cell>
          <table:covered-table-cell/>
          <table:table-cell table:style-name="TableCell149" table:number-columns-spanned="3">
            <text:p text:style-name="P150"><text:s/><text:s text:c="4"/><text:s/>年<text:s/><text:s text:c="2"/><text:s text:c="3"/><text:s text:c="2"/><text:s/>月<text:s text:c="2"/><text:s/><text:s/><text:s/><text:s/><text:s/><text:s/><text:s/>日<text:s/><text:s/><text:s/><text:s text:c="2"/><text:s/><text:s/><text:s text:c="2"/><text:s/>時<text:s/><text:s text:c="2"/><text:s text:c="2"/><text:s/><text:s text:c="2"/>分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G Times (WN)" svg:font-family="CG Times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CG Times (WN)" fo:font-size="12pt" style:font-size-asian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G Times (WN)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G Times (WN)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 (WN)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 (WN)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科學研究所</dc:title>
    <dc:description/>
    <dc:subject/>
    <meta:initial-creator>林秀怡</meta:initial-creator>
    <dc:creator>User</dc:creator>
    <meta:creation-date>2019-08-06T03:06:00Z</meta:creation-date>
    <dc:date>2019-08-06T03:06:00Z</dc:date>
    <meta:print-date>1997-11-03T01:36:00Z</meta:print-date>
    <meta:template xlink:href="Normal.dotm" xlink:type="simple"/>
    <meta:editing-cycles>2</meta:editing-cycles>
    <meta:editing-duration>PT0S</meta:editing-duration>
    <meta:user-defined meta:name="_EmailSubject">請協助幫忙修改一下網頁</meta:user-defined>
    <meta:user-defined meta:name="_AuthorEmail">yolanda@cs.nctu.edu.tw</meta:user-defined>
    <meta:user-defined meta:name="_AuthorEmailDisplayName">楊耀萱</meta:user-defined>
    <meta:user-defined meta:name="_ReviewingToolsShownOnce"/>
    <meta:document-statistic meta:page-count="1" meta:paragraph-count="40" meta:word-count="159" meta:character-count="656" meta:row-count="41" meta:non-whitespace-character-count="537"/>
  </office:meta>
</office:document-meta>
</file>