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indent="0.3333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6.6902in"/>
    </style:style>
    <style:style style:name="Table13" style:family="table">
      <style:table-properties style:width="6.6902in" fo:margin-left="0in" table:align="left"/>
    </style:style>
    <style:style style:name="TableRow15" style:family="table-row">
      <style:table-row-properties style:min-row-height="0.39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style:font-size-complex="12pt"/>
    </style:style>
    <style:style style:name="TableRow18" style:family="table-row">
      <style:table-row-properties style:min-row-height="0.38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style:font-size-complex="12pt"/>
    </style:style>
    <style:style style:name="TableRow21" style:family="table-row">
      <style:table-row-properties style:min-row-height="0.38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font-size-complex="12pt"/>
    </style:style>
    <style:style style:name="P24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25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P28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olumn30" style:family="table-column">
      <style:table-column-properties style:column-width="0.4666in"/>
    </style:style>
    <style:style style:name="TableColumn31" style:family="table-column">
      <style:table-column-properties style:column-width="0.8284in"/>
    </style:style>
    <style:style style:name="TableColumn32" style:family="table-column">
      <style:table-column-properties style:column-width="0.7402in"/>
    </style:style>
    <style:style style:name="TableColumn33" style:family="table-column">
      <style:table-column-properties style:column-width="0.5347in"/>
    </style:style>
    <style:style style:name="TableColumn34" style:family="table-column">
      <style:table-column-properties style:column-width="1.668in"/>
    </style:style>
    <style:style style:name="TableColumn35" style:family="table-column">
      <style:table-column-properties style:column-width="0.9083in"/>
    </style:style>
    <style:style style:name="TableColumn36" style:family="table-column">
      <style:table-column-properties style:column-width="0.9118in"/>
    </style:style>
    <style:style style:name="TableColumn37" style:family="table-column">
      <style:table-column-properties style:column-width="0.6277in"/>
    </style:style>
    <style:style style:name="Table29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0951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-0.0833in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weight="bold" style:font-weight-asian="bold" style:font-size-complex="12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style:font-size-complex="12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font-size-complex="12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text-indent="0.21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註解參照" style:family="text">
      <style:text-properties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text-position="super 50%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8" style:parent-style-name="清單段落" style:family="paragraph">
      <style:paragraph-properties fo:text-align="justify" fo:margin-left="0.3333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margin-top="0.25in" style:line-height-at-least="0.1666in" fo:text-indent="0.3888in"/>
      <style:text-properties style:font-name-asian="標楷體" fo:font-size="14pt" style:font-size-asian="14pt" style:font-size-complex="12pt"/>
    </style:style>
    <style:style style:name="P203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4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5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6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7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8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9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0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1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2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3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4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9" style:parent-style-name="內文" style:family="paragraph">
      <style:paragraph-properties fo:text-indent="0.3333in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27" style:family="table-column">
      <style:table-column-properties style:column-width="6.6902in" style:use-optimal-column-width="false"/>
    </style:style>
    <style:style style:name="Table226" style:family="table">
      <style:table-properties style:width="6.6902in" fo:margin-left="0.075in" table:align="left"/>
    </style:style>
    <style:style style:name="TableRow228" style:family="table-row">
      <style:table-row-properties style:min-row-height="0.399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size-complex="12pt"/>
    </style:style>
    <style:style style:name="TableRow231" style:family="table-row">
      <style:table-row-properties style:min-row-height="0.386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style:font-size-complex="12pt"/>
    </style:style>
    <style:style style:name="TableRow234" style:family="table-row">
      <style:table-row-properties style:min-row-height="0.383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style:font-size-complex="12pt"/>
    </style:style>
    <style:style style:name="P237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238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43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olumn245" style:family="table-column">
      <style:table-column-properties style:column-width="0.4666in" style:use-optimal-column-width="false"/>
    </style:style>
    <style:style style:name="TableColumn246" style:family="table-column">
      <style:table-column-properties style:column-width="0.8284in" style:use-optimal-column-width="false"/>
    </style:style>
    <style:style style:name="TableColumn247" style:family="table-column">
      <style:table-column-properties style:column-width="0.7402in" style:use-optimal-column-width="false"/>
    </style:style>
    <style:style style:name="TableColumn248" style:family="table-column">
      <style:table-column-properties style:column-width="0.5347in" style:use-optimal-column-width="false"/>
    </style:style>
    <style:style style:name="TableColumn249" style:family="table-column">
      <style:table-column-properties style:column-width="1.668in" style:use-optimal-column-width="false"/>
    </style:style>
    <style:style style:name="TableColumn250" style:family="table-column">
      <style:table-column-properties style:column-width="0.9083in" style:use-optimal-column-width="false"/>
    </style:style>
    <style:style style:name="TableColumn251" style:family="table-column">
      <style:table-column-properties style:column-width="0.9118in" style:use-optimal-column-width="false"/>
    </style:style>
    <style:style style:name="TableColumn252" style:family="table-column">
      <style:table-column-properties style:column-width="0.6277in" style:use-optimal-column-width="false"/>
    </style:style>
    <style:style style:name="Table244" style:family="table">
      <style:table-properties style:width="6.6861in" fo:margin-left="0.07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right="-0.0951in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7.5pt" style:font-size-asian="7.5pt" style:font-size-complex="7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right="-0.0833in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 style:font-size-complex="12pt"/>
    </style:style>
    <style:style style:name="TableRow265" style:family="table-row">
      <style:table-row-properties style:use-optimal-row-height="false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Row289" style:family="table-row">
      <style:table-row-properties style:use-optimal-row-height="false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style:font-size-complex="12pt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justify" fo:text-indent="0.2166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size-complex="12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41" style:parent-style-name="預設段落字型" style:family="text">
      <style:text-properties style:font-name-asian="標楷體" fo:font-weight="bold" style:font-weight-asian="bold" style:text-position="super 62.5%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72" style:family="table-row">
      <style:table-row-properties style:use-optimal-row-height="false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P389" style:parent-style-name="清單段落1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390" style:parent-style-name="內文" style:family="paragraph">
      <style:paragraph-properties style:snap-to-layout-grid="false" fo:margin-top="0.25in" style:line-height-at-least="0.1666in" fo:text-indent="0.3888in"/>
      <style:text-properties style:font-name-asian="標楷體" fo:font-size="14pt" style:font-size-asian="14pt" style:font-size-complex="12pt"/>
    </style:style>
    <style:style style:name="P391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</style:style>
    <style:style style:name="T392" style:parent-style-name="預設段落字型" style:family="text">
      <style:text-properties style:font-name-asian="標楷體" fo:font-size="14pt" style:font-size-asian="14pt" style:font-size-complex="12pt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</office:automatic-styles>
  <office:body>
    <office:text text:use-soft-page-breaks="true">
      <text:p text:style-name="P1">國立陽明交通大學</text:p>
      <text:p text:style-name="P2"><text:bookmark-start text:name="_Hlk136348252"/><text:span text:style-name="T3">著作彙編之學位論文資訊及</text:span><text:span text:style-name="T4">彙編學術著作之共同作者貢獻聲明書</text:span><text:bookmark-end text:name="_Hlk136348252"/></text:p>
      <text:p text:style-name="P5"><text:span text:style-name="T6">基於學術研究誠信，「著作彙編之學位論文」學生（以下稱聲明人）</text:span><text:span text:style-name="T7">茲</text:span><text:span text:style-name="T8">聲明彙編學術著作之</text:span><text:span text:style-name="T9">相關資訊及</text:span><text:span text:style-name="T10">共同作者貢獻度。</text:span><text:span text:style-name="T11"><text:line-break/></text:span><text:span text:style-name="T12">一、聲明人相關資訊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（一）學生姓名：<text:s/></text:p>
          </table:table-cell>
        </table:table-row>
        <table:table-row table:style-name="TableRow18">
          <table:table-cell table:style-name="TableCell19">
            <text:p text:style-name="P20">（二）就讀系所：<text:s/></text:p>
          </table:table-cell>
        </table:table-row>
        <table:table-row table:style-name="TableRow21">
          <table:table-cell table:style-name="TableCell22">
            <text:p text:style-name="P23">（三）學位論文名稱：（請自行填入學位論文標題）</text:p>
          </table:table-cell>
        </table:table-row>
      </table:table>
      <text:p text:style-name="P24">□<text:s/>本人學位論文為著作彙編之學位論文。</text:p>
      <text:p text:style-name="P25">□<text:s/>本人學位論文非為著作彙編，免填「二、彙編著作之相關資訊」。</text:p>
      <text:p text:style-name="P26"><text:span text:style-name="T27">二、彙編著作之相關資訊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論文正文章節</text:p>
          </table:table-cell>
          <table:table-cell table:style-name="TableCell41" table:number-columns-spanned="7">
            <text:p text:style-name="P42"><text:span text:style-name="T43">各篇彙編著作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8">
            <text:p text:style-name="P46"/>
          </table:table-cell>
          <table:table-cell table:style-name="TableCell47" table:number-columns-spanned="7">
            <text:p text:style-name="P48">第一部分：學位論文中所收錄之期刊或研討會著作的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期刊或</text:span><text:span text:style-name="T54">研討會名稱</text:span>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（請自行填入期刊名稱或研討會名稱）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期刊或研討會著作標題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（請自行填入著作標題）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7">
            <text:p text:style-name="P68">共同作者排序及姓名（請標明通訊作者）</text:p>
            <text:p text:style-name="P69">第一作者：<text:s/></text:p>
            <text:p text:style-name="P70">第二作者：<text:s/></text:p>
            <text:p text:style-name="P71">第三作者：<text:s/></text:p>
            <text:p text:style-name="P72">第四作者：<text:s/></text:p>
            <text:p text:style-name="P73">（若超過四人，請自行增列共同作者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7">
            <text:p text:style-name="P77">期刊/研討會著作之出版/發表情況：（請勾選及填寫下列選項）</text:p>
            <text:p text:style-name="P78"><text:span text:style-name="T79">□<text:s/></text:span><text:span text:style-name="T80">已刊登</text:span><text:span text:style-name="T81">/</text:span><text:span text:style-name="T82">發表</text:span><text:span text:style-name="T83">：</text:span><text:span text:style-name="T84"><text:s text:c="4"/></text:span><text:span text:style-name="T85">年</text:span><text:span text:style-name="T86"><text:s text:c="4"/></text:span><text:span text:style-name="T87">月</text:span><text:span text:style-name="T88"><text:s text:c="4"/></text:span><text:span text:style-name="T89">日。</text:span></text:p>
            <text:p text:style-name="P90"><text:span text:style-name="T91">連結網址：</text:span><text:span text:style-name="T92">https://doi.org/xxxxxxxxxxxxxx</text:span></text:p>
            <text:p text:style-name="P93"><text:span text:style-name="T94">□<text:s/></text:span><text:span text:style-name="T95">已</text:span><text:span text:style-name="T96">接受</text:span><text:span text:style-name="T97">刊登</text:span><text:span text:style-name="T98">/</text:span><text:span text:style-name="T99">發表（請附上接受證明）</text:span><text:span text:style-name="T100">：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第二部分：「著作彙編之學位論文」作者（學生）就此期刊/研討會著作之貢獻度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貢獻說明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貢獻程度於整篇學術論文之百分比</text:p>
          </table:table-cell>
          <table:covered-table-cell/>
          <table:table-cell table:style-name="TableCell121" table:number-columns-spanned="5">
            <text:p text:style-name="P122">（請自行估計貢獻度百分比）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/>
          </table:table-cell>
          <table:table-cell table:style-name="TableCell126" table:number-columns-spanned="7">
            <text:p text:style-name="P127"><text:span text:style-name="T128">第三部</text:span><text:span text:style-name="T129">分</text:span><text:span text:style-name="T130">：共同作者</text:span><text:span text:style-name="T131">分工事項</text:span><text:span text:style-name="T132">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論文發表之所屬單位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2">
            <text:p text:style-name="P140">分工事項（得加註貢獻度百分比）</text:p>
          </table:table-cell>
          <table:covered-table-cell/>
          <table:table-cell table:style-name="TableCell141">
            <text:p text:style-name="P142"><text:span text:style-name="T143">本著作是否曾納入下述共同作者</text:span><text:span text:style-name="T144">的</text:span><text:span text:style-name="T145">學位論文或教師送審著作</text:span></text:p>
          </table:table-cell>
          <table:table-cell table:style-name="TableCell146">
            <text:p text:style-name="P147"><text:span text:style-name="T148">簽名</text:span><text:span text:style-name="T149">註二</text:span></text:p>
          </table:table-cell>
          <table:table-cell table:style-name="TableCell150">
            <text:p text:style-name="P151">日期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8">
            <text:p text:style-name="P196">備註：</text:p>
            <text:list text:style-name="LFO46" text:continue-numbering="true">
              <text:list-item>
                <text:p text:style-name="P197">若您的「著作彙編之學位論文」是由一篇以上之期刊或研討會著作彙編而成，請自行增列第一部分至第三部分的表格，並詳實登錄「論文正文章節」與「各篇彙編著作之資訊」等欄位。</text:p>
              </text:list-item>
              <text:list-item>
                <text:p text:style-name="P198"><text:span text:style-name="T199">第三部分</text:span><text:span text:style-name="T200">：</text:span><text:span text:style-name="T201">共同作者貢獻度之說明，因故無法取得共同作者之簽名，請於簽名欄位釋明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以上聲明均為屬實，如有不實，聲明人願意負相關法律與學術倫理責任。</text:p>
      <text:p text:style-name="P203">聲明人簽章：<text:s/></text:p>
      <text:p text:style-name="P204">指導教授簽章：<text:s/></text:p>
      <text:p text:style-name="P205">系所主管或系所單位核章：</text:p>
      <text:p text:style-name="P206">日期：中華民國<text:s text:c="4"/>年<text:s text:c="4"/>月<text:s text:c="4"/>日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National Yang Ming Chiao Tung University<text:line-break/>Information and Co-author Contribution Statement</text:p>
      <text:p text:style-name="P216"><text:span text:style-name="T217"><text:s/>of Thesis by Publication</text:span><text:span text:style-name="T218"><text:line-break/></text:span></text:p>
      <text:p text:style-name="P219"><text:span text:style-name="T220">To maintain academic and research integrity, the candidate of TBP (hereinafter referred to as the declarant) hereby declares the relevant information of the TBP and the contribution of co-authors.</text:span><text:span text:style-name="T221"><text:line-break/></text:span><text:span text:style-name="T222"><text:line-break/></text:span><text:span text:style-name="T223">1</text:span><text:span text:style-name="T224">、</text:span><text:span text:style-name="T225">The Declarant’s Profile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（1）Name:</text:p>
          </table:table-cell>
        </table:table-row>
        <table:table-row table:style-name="TableRow231">
          <table:table-cell table:style-name="TableCell232">
            <text:p text:style-name="P233">（2）Department/Program:<text:s/></text:p>
          </table:table-cell>
        </table:table-row>
        <table:table-row table:style-name="TableRow234">
          <table:table-cell table:style-name="TableCell235">
            <text:p text:style-name="P236">（3）The thesis title：(Fill in here)</text:p>
          </table:table-cell>
        </table:table-row>
      </table:table>
      <text:p text:style-name="P237">□ My thesis is in the form of a series of publications.</text:p>
      <text:p text:style-name="P238">□ My thesis is not in the form of a series of publications, and there’s no need for me to fill out the information of a TBP below.<text:s/></text:p>
      <text:p text:style-name="P239"><text:span text:style-name="T240">2</text:span><text:span text:style-name="T241">、</text:span><text:span text:style-name="T242">The Relevant Information of My TBP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Thesis Body Section</text:span></text:p>
          </table:table-cell>
          <table:table-cell table:style-name="TableCell257" table:number-columns-spanned="7">
            <text:p text:style-name="P258"><text:span text:style-name="T259">The Information of Each Public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8">
            <text:p text:style-name="P262"/>
          </table:table-cell>
          <table:table-cell table:style-name="TableCell263" table:number-columns-spanned="7">
            <text:p text:style-name="P264">Part 1: The Information of the Journal or Seminar Papers Included in the Thes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內文"><text:span text:style-name="T268">The name of the journal or seminar</text:span></text:p>
          </table:table-cell>
          <table:covered-table-cell/>
          <table:covered-table-cell/>
          <table:table-cell table:style-name="TableCell269" table:number-columns-spanned="4">
            <text:p text:style-name="P270"><text:span text:style-name="T271">(fill in here)</text:span>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<text:span text:style-name="T276">The title of journal or seminar paper</text:span></text:p>
          </table:table-cell>
          <table:covered-table-cell/>
          <table:covered-table-cell/>
          <table:table-cell table:style-name="TableCell277" table:number-columns-spanned="4">
            <text:p text:style-name="P278"><text:span text:style-name="T279">(fill in here)</text:span>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7">
            <text:p text:style-name="P283">The ranking and names of co-authors (please indicate the corresponding author)</text:p>
            <text:p text:style-name="P284">The first author:<text:s/></text:p>
            <text:p text:style-name="P285">The second author:<text:s/></text:p>
            <text:p text:style-name="P286">The third author:</text:p>
            <text:p text:style-name="P287">The fourth author:</text:p>
            <text:p text:style-name="P288">(If there are more than four authors, please add other co-authors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7">
            <text:p text:style-name="P292">The publishing status of journal/seminar papers: (Please tick the boxes below and fill in the required information):</text:p>
            <text:p text:style-name="P293"><text:span text:style-name="T294">□ Published on</text:span><text:span text:style-name="T295">：</text:span><text:span text:style-name="T296"><text:s text:c="7"/>(mm-dd-yyyy).</text:span></text:p>
            <text:p text:style-name="P297"><text:span text:style-name="T298">Website</text:span><text:span text:style-name="T299">：</text:span><text:span text:style-name="T300">https://doi.org/xxxxxxxxxxxxxx</text:span></text:p>
            <text:p text:style-name="P301"><text:span text:style-name="T302">□ Accepted for publication (please provide proof )</text:span><text:span text:style-name="T303">：</text:span><text:span text:style-name="T304"><text:s text:c="8"/>(mm-dd-yyyy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7">
            <text:p text:style-name="P308">Part 2: The Declarant’s Statement of Contribution in the Journal/Seminar Pap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Details of Contribution</text:span></text:p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內文"><text:span text:style-name="T319">The percentage of contribution<text:s/></text:span></text:p>
          </table:table-cell>
          <table:covered-table-cell/>
          <table:table-cell table:style-name="TableCell320" table:number-columns-spanned="5">
            <text:p text:style-name="P321">(Please calculate by yourself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5">
            <text:p text:style-name="P324"/>
          </table:table-cell>
          <table:table-cell table:style-name="TableCell325" table:number-columns-spanned="7">
            <text:p text:style-name="P326"><text:span text:style-name="T327">Part 3: Explanation of Co-authors’ Division of Lab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The unit to which the co-author belongs<text:s/></text:p>
          </table:table-cell>
          <table:table-cell table:style-name="TableCell332">
            <text:p text:style-name="P333">Name</text:p>
          </table:table-cell>
          <table:table-cell table:style-name="TableCell334" table:number-columns-spanned="2">
            <text:p text:style-name="P335">Division of labor (the percentage of contribution must be indicated)</text:p>
          </table:table-cell>
          <table:covered-table-cell/>
          <table:table-cell table:style-name="TableCell336">
            <text:p text:style-name="P337">Has this paper been included in the dissertation or faculty promotion work by the following co-authors</text:p>
          </table:table-cell>
          <table:table-cell table:style-name="TableCell338">
            <text:p text:style-name="P339"><text:span text:style-name="T340">Signature</text:span><text:span text:style-name="T341">note 2</text:span></text:p>
          </table:table-cell>
          <table:table-cell table:style-name="TableCell342">
            <text:p text:style-name="P343">Date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8">
            <text:p text:style-name="P388">Notes:<text:line-break/>1. If your TBP includes more than one journal or seminar papers, please add forms for Part 1 to Part 3, and fill in the details of the fields below ‘Thesis Body Section’ and ‘The Information of Each Publication’.<text:line-break/>2. For Part 3: Explanation of Co-authors’ Division of Labor, if the signature of the co-author cannot be obtained for some reason, please explain it in the signature field. <text:s/>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The above statements are all true. If there is any falsehood, the declarant is willing to bear the relevant legal and academic ethical responsibilities.<text:line-break/>The declarant’s signature :<text:line-break/>The advisor’s signature:<text:s/><text:line-break/>Seal of (the director of) the department:<text:s/></text:p>
      <text:p text:style-name="P391"><text:span text:style-name="T392">Date: <text:s text:c="11"/></text:span><text:span text:style-name="T393"><text:s/>(mm-dd-yyyy).</text:span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margin-top="0in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margin-top="0in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complex="Times New Roman"/>
    </style:style>
    <style:style style:name="WW_CharLFO4LVL1" style:family="text">
      <style:text-properties style:font-name-complex="全字庫正楷體"/>
    </style:style>
    <style:style style:name="WW_CharLFO7LVL1" style:family="text">
      <style:text-properties style:font-name-complex="全字庫正楷體"/>
    </style:style>
    <style:style style:name="WW_CharLFO8LVL2" style:family="text">
      <style:text-properties fo:font-weight="normal" style:font-weight-asian="normal" style:use-window-font-color="true" style:text-underline-type="none"/>
    </style:style>
    <style:style style:name="WW_CharLFO13LVL1" style:family="text">
      <style:text-properties fo:font-size="14pt" style:font-size-asian="14pt" style:font-size-complex="12pt" fo:language="en" fo:country="U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新細明體" style:use-window-font-color="true"/>
    </style:style>
    <style:style style:name="WW_CharLFO19LVL1" style:family="text">
      <style:text-properties fo:language="en" fo:country="US"/>
    </style:style>
    <style:style style:name="WW_CharLFO27LVL1" style:family="text">
      <style:text-properties fo:color="#FF0000" style:text-underline-type="single" style:text-underline-style="solid" style:text-underline-width="auto" style:text-underline-mode="continuous"/>
    </style:style>
    <style:style style:name="WW_CharLFO29LVL1" style:family="text">
      <style:text-properties fo:color="#FF0000" style:text-underline-type="none" fo:language="en" fo:country="US"/>
    </style:style>
    <style:style style:name="WW_CharLFO30LVL1" style:family="text">
      <style:text-properties fo:color="#FF0000" style:text-underline-type="single" style:text-underline-style="solid" style:text-underline-width="auto" style:text-underline-mode="continuous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 style:text-underline-type="single" style:text-underline-style="solid" style:text-underline-width="auto" style:text-underline-mode="continuous"/>
    </style:style>
    <style:style style:name="WW_CharLFO34LVL1" style:family="text">
      <style:text-properties fo:language="en" fo:country="US"/>
    </style:style>
    <style:style style:name="WW_CharLFO35LVL1" style:family="text">
      <style:text-properties fo:color="#FF0000" style:text-underline-type="single" style:text-underline-style="solid" style:text-underline-width="auto" style:text-underline-mode="continuous"/>
    </style:style>
    <style:style style:name="WW_CharLFO36LVL1" style:family="text">
      <style:text-properties fo:color="#FF0000" style:text-underline-type="single" style:text-underline-style="solid" style:text-underline-width="auto" style:text-underline-mode="continuous" fo:language="en" fo:country="US"/>
    </style:style>
    <style:style style:name="WW_CharLFO37LVL1" style:family="text">
      <style:text-properties fo:color="#FF0000" style:text-underline-type="single" style:text-underline-style="solid" style:text-underline-width="auto" style:text-underline-mode="continuous"/>
    </style:style>
    <style:style style:name="WW_CharLFO38LVL1" style:family="text">
      <style:text-properties fo:color="#FF0000" style:text-underline-type="single" style:text-underline-style="solid" style:text-underline-width="auto" style:text-underline-mode="continuous"/>
    </style:style>
    <style:style style:name="WW_CharLFO41LVL1" style:family="text">
      <style:text-properties fo:color="#FF0000" style:text-underline-type="none"/>
    </style:style>
    <style:style style:name="WW_CharLFO42LVL1" style:family="text">
      <style:text-properties fo:color="#FF0000" style:text-underline-type="none" fo:language="en" fo:country="US"/>
    </style:style>
    <style:style style:name="WW_CharLFO44LVL1" style:family="text">
      <style:text-properties fo:color="#FF0000" style:text-underline-type="single" style:text-underline-style="solid" style:text-underline-width="auto" style:text-underline-mode="continuous"/>
    </style:style>
    <style:style style:name="WW_CharLFO48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USER</dc:creator>
    <meta:creation-date>2023-07-21T02:07:00Z</meta:creation-date>
    <dc:date>2023-07-21T02:07:00Z</dc:date>
    <meta:print-date>2023-07-18T02:2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9" meta:character-count="3474" meta:row-count="24" meta:non-whitespace-character-count="2961"/>
  </office:meta>
</office:document-meta>
</file>