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7708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375in"/>
    </style:style>
    <style:style style:name="Table2" style:family="table">
      <style:table-properties style:width="6.3125in" fo:margin-left="-0.175in" table:align="left"/>
    </style:style>
    <style:style style:name="TableRow8" style:family="table-row">
      <style:table-row-properties style:min-row-height="0.4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100%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00%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00%" fo:text-indent="0.1944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min-row-height="0.4in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00%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00%"/>
      <style:text-properties style:font-name-asian="標楷體" fo:font-size="16pt" style:font-size-asian="16pt"/>
    </style:style>
    <style:style style:name="TableRow35" style:family="table-row">
      <style:table-row-properties style:min-row-height="0.4in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00%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00%"/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4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00%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6944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9" style:family="table-row">
      <style:table-row-properties style:min-row-height="0.759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4" style:family="table-row">
      <style:table-row-properties style:min-row-height="0.4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00%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Row71" style:family="table-row">
      <style:table-row-properties style:min-row-height="0.7243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7" style:family="table-row">
      <style:table-row-properties style:min-row-height="0.7916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2" style:family="table-row">
      <style:table-row-properties style:min-row-height="0.4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00%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min-row-height="0.7152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5" style:family="table-row">
      <style:table-row-properties style:min-row-height="0.7909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0" style:family="table-row">
      <style:table-row-properties style:min-row-height="0.552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00%"/>
      <style:text-properties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979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5" style:family="table-row">
      <style:table-row-properties style:min-row-height="0.5611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資訊學院博士班研究計畫構想書口試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生姓名</text:span>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<text:span text:style-name="T16">口試日期</text:span></text:p>
          </table:table-cell>
          <table:table-cell table:style-name="TableCell17">
            <text:p text:style-name="P18"><text:span text:style-name="T19">　</text:span><text:span text:style-name="T20">年</text:span><text:span text:style-name="T21"><text:s text:c="2"/></text:span><text:span text:style-name="T22">　</text:span><text:span text:style-name="T23">月</text:span><text:span text:style-name="T24"><text:s text:c="2"/></text:span><text:span text:style-name="T25">　</text:span><text:span text:style-name="T26">日</text:span></text:p>
          </table:table-cell>
        </table:table-row>
        <table:table-row table:style-name="TableRow27">
          <table:table-cell table:style-name="TableCell28">
            <text:p text:style-name="P29"><text:span text:style-name="T30">學</text:span><text:span text:style-name="T31"><text:s text:c="4"/></text:span><text:span text:style-name="T32">號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題</text:span><text:span text:style-name="T39"><text:s text:c="4"/></text:span><text:span text:style-name="T40">目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一、主</text:span><text:span text:style-name="T47">題</text:span><text:span text:style-name="T48">（請就其原創性、重要性、</text:span><text:span text:style-name="T49">實用性、</text:span><text:span text:style-name="T50">具體程度，</text:span><text:span text:style-name="T51">…</text:span><text:span text:style-name="T52">，等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評語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建議修改或補充事項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二、研究方法及步驟</text:span><text:span text:style-name="T68">（請就其特點、適切性，</text:span><text:span text:style-name="T69">…</text:span><text:span text:style-name="T70">，等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評語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建議修改或補充事項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三、已完成及預期成果</text:span><text:span text:style-name="T86">（請就其完整性、份量、貢獻，</text:span><text:span text:style-name="T87">…</text:span><text:span text:style-name="T88">，等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評語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建議修改或補充事項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四、審查結果</text:p>
          </table:table-cell>
          <table:covered-table-cell/>
          <table:table-cell table:style-name="TableCell103" table:number-columns-spanned="3">
            <text:p text:style-name="P104"><text:span text:style-name="T105">□通過</text:span><text:span text:style-name="T106"><text:tab/></text:span><text:span text:style-name="T107"><text:tab/></text:span><text:span text:style-name="T108"><text:tab/></text:span><text:span text:style-name="T109"><text:tab/>□不通過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口試委員簽名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班主任簽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150%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item" style:display-name="item" style:family="paragraph" style:parent-style-name="內文">
      <style:paragraph-properties fo:margin-left="0.9847in" fo:text-indent="-0.98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意見表</dc:title>
    <dc:description/>
    <dc:subject/>
    <meta:initial-creator>Rebecca</meta:initial-creator>
    <dc:creator>魏彣芯</dc:creator>
    <meta:creation-date>2023-03-02T05:21:00Z</meta:creation-date>
    <dc:date>2023-03-02T05:21:00Z</dc:date>
    <meta:print-date>2016-10-27T01:11:00Z</meta:print-date>
    <meta:template xlink:href="PLANIDEA-1" xlink:type="simple"/>
    <meta:editing-cycles>2</meta:editing-cycles>
    <meta:editing-duration>PT0S</meta:editing-duration>
    <meta:document-statistic meta:page-count="1" meta:paragraph-count="4" meta:word-count="117" meta:character-count="239" meta:row-count="6" meta:non-whitespace-character-count="126"/>
  </office:meta>
</office:document-meta>
</file>