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 fo:margin-bottom="0.0333in" style:page-number="1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0" fo:orphans="0" fo:border="0in solid #FFFFFF" fo:padding="0.4305in" style:shadow="#000000 0in 0in" style:snap-to-layout-grid="false" fo:text-align="center" fo:margin-bottom="0.0333in" style:line-height-at-least="0.1666in"/>
    </style:style>
    <style:style style:name="T3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  <style:text-properties style:font-name-asian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text-align="end"/>
      <style:text-properties fo:color="#000000" fo:font-size="12pt" style:font-size-asian="12pt" style:font-size-complex="12pt"/>
    </style:style>
    <style:style style:name="P26" style:parent-style-name="內文" style:family="paragraph">
      <style:paragraph-properties fo:border="0in solid #FFFFFF" fo:padding="0.4305in" style:shadow="#000000 0in 0in" fo:text-align="end"/>
    </style:style>
    <style:style style:name="T27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8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border="0in solid #FFFFFF" fo:padding="0.4305in" style:shadow="#000000 0in 0in" fo:text-align="end"/>
      <style:text-properties fo:color="#000000" fo:font-size="11pt" style:font-size-asian="11pt" style:font-size-complex="11pt"/>
    </style:style>
    <style:style style:name="TableColumn34" style:family="table-column">
      <style:table-column-properties style:column-width="0.882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298in" style:use-optimal-column-width="false"/>
    </style:style>
    <style:style style:name="TableColumn37" style:family="table-column">
      <style:table-column-properties style:column-width="0.8125in" style:use-optimal-column-width="false"/>
    </style:style>
    <style:style style:name="TableColumn38" style:family="table-column">
      <style:table-column-properties style:column-width="0.884in" style:use-optimal-column-width="false"/>
    </style:style>
    <style:style style:name="TableColumn39" style:family="table-column">
      <style:table-column-properties style:column-width="1.1784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33" style:family="table">
      <style:table-properties style:width="7.375in" fo:margin-left="0in" table:align="left"/>
    </style:style>
    <style:style style:name="TableRow42" style:family="table-row">
      <style:table-row-properties style:min-row-height="0.460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/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71" style:family="table-row">
      <style:table-row-properties style:min-row-height="0.66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83" style:family="table-row">
      <style:table-row-properties style:min-row-height="0.192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 fo:background-color="#F2F2F2"/>
      <style:text-properties style:font-name-asian="標楷體" fo:color="#000000" fo:font-size="12pt" style:font-size-asian="12pt" style:font-size-complex="12pt"/>
    </style:style>
    <style:style style:name="TableRow86" style:family="table-row">
      <style:table-row-properties style:min-row-height="0.6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0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104" style:parent-style-name="內文" style:family="paragraph">
      <style:paragraph-properties fo:border="0in solid #FFFFFF" fo:padding="0.4305in" style:shadow="#000000 0in 0in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12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2006in" style:use-optimal-column-width="false"/>
    </style:style>
    <style:style style:name="TableColumn115" style:family="table-column">
      <style:table-column-properties style:column-width="6.1951in" style:use-optimal-column-width="false"/>
    </style:style>
    <style:style style:name="Table113" style:family="table">
      <style:table-properties style:width="7.3958in" fo:margin-left="-0.0159in" table:align="left"/>
    </style:style>
    <style:style style:name="TableRow116" style:family="table-row">
      <style:table-row-properties style:min-row-height="0.9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/>
    </style:style>
    <style:style style:name="T119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20" style:parent-style-name="預設段落字型" style:family="text">
      <style:text-properties style:font-name-asian="Gungsuh" fo:color="#000000" fo:font-size="12pt" style:font-size-asian="12pt" style:font-size-complex="12pt"/>
    </style:style>
    <style:style style:name="P121" style:parent-style-name="內文" style:family="paragraph">
      <style:paragraph-properties fo:border="0in solid #FFFFFF" fo:padding="0.4305in" style:shadow="#000000 0in 0in" fo:text-align="center"/>
    </style:style>
    <style:style style:name="T122" style:parent-style-name="預設段落字型" style:family="text">
      <style:text-properties fo:color="#000000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131" style:parent-style-name="內文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Column134" style:family="table-column">
      <style:table-column-properties style:column-width="1.7687in" style:use-optimal-column-width="false"/>
    </style:style>
    <style:style style:name="TableColumn135" style:family="table-column">
      <style:table-column-properties style:column-width="2.1652in" style:use-optimal-column-width="false"/>
    </style:style>
    <style:style style:name="TableColumn136" style:family="table-column">
      <style:table-column-properties style:column-width="3.3354in" style:use-optimal-column-width="false"/>
    </style:style>
    <style:style style:name="Table133" style:family="table">
      <style:table-properties style:width="7.2694in" fo:margin-left="0.003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olumn149" style:family="table-column">
      <style:table-column-properties style:column-width="1.8673in" style:use-optimal-column-width="false"/>
    </style:style>
    <style:style style:name="TableColumn150" style:family="table-column">
      <style:table-column-properties style:column-width="2.0666in" style:use-optimal-column-width="false"/>
    </style:style>
    <style:style style:name="TableColumn151" style:family="table-column">
      <style:table-column-properties style:column-width="3.5437in" style:use-optimal-column-width="false"/>
    </style:style>
    <style:style style:name="Table148" style:family="table">
      <style:table-properties style:width="7.4777in" fo:margin-left="0.0034in" table:align="left"/>
    </style:style>
    <style:style style:name="TableRow152" style:family="table-row">
      <style:table-row-properties style:min-row-height="0.0402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內文" style:family="paragraph">
      <style:paragraph-properties fo:border="0in solid #FFFFFF" fo:padding="0.4305in" style:shadow="#000000 0in 0in"/>
    </style:style>
    <style:style style:name="T1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/>
    </style:style>
    <style:style style:name="T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75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76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fo:border="0in solid #FFFFFF" fo:padding="0.4305in" style:shadow="#000000 0in 0in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fo:border="0in solid #FFFFFF" fo:padding="0.4305in" style:shadow="#000000 0in 0in"/>
    </style:style>
    <style:style style:name="T180" style:parent-style-name="預設段落字型" style:family="text">
      <style:text-properties fo:color="#000000" fo:font-size="9pt" style:font-size-asian="9pt" style:font-size-complex="9pt"/>
    </style:style>
    <style:style style:name="T181" style:parent-style-name="預設段落字型" style:family="text">
      <style:text-properties fo:color="#000000" fo:font-size="9pt" style:font-size-asian="9pt" style:font-size-complex="9pt"/>
    </style:style>
    <style:style style:name="T182" style:parent-style-name="預設段落字型" style:family="text">
      <style:text-properties fo:color="#000000" fo:font-size="9pt" style:font-size-asian="9pt" style:font-size-complex="9pt"/>
    </style:style>
    <style:style style:name="T183" style:parent-style-name="預設段落字型" style:family="text">
      <style:text-properties fo:color="#000000" fo:font-size="9pt" style:font-size-asian="9pt" style:font-size-complex="9pt"/>
    </style:style>
    <style:style style:name="T184" style:parent-style-name="預設段落字型" style:family="text">
      <style:text-properties fo:color="#000000" fo:font-size="9pt" style:font-size-asian="9pt" style:font-size-complex="9pt"/>
    </style:style>
    <style:style style:name="T185" style:parent-style-name="預設段落字型" style:family="text">
      <style:text-properties fo:color="#000000" fo:font-size="9pt" style:font-size-asian="9pt" style:font-size-complex="9pt"/>
    </style:style>
    <style:style style:name="T186" style:parent-style-name="預設段落字型" style:family="text">
      <style:text-properties fo:color="#000000" fo:font-size="9pt" style:font-size-asian="9pt" style:font-size-complex="9pt"/>
    </style:style>
    <style:style style:name="T187" style:parent-style-name="預設段落字型" style:family="text">
      <style:text-properties fo:color="#000000" fo:font-size="9pt" style:font-size-asian="9pt" style:font-size-complex="9pt"/>
    </style:style>
    <style:style style:name="T188" style:parent-style-name="預設段落字型" style:family="text">
      <style:text-properties fo:color="#000000" fo:font-size="9pt" style:font-size-asian="9pt" style:font-size-complex="9pt"/>
    </style:style>
    <style:style style:name="T189" style:parent-style-name="預設段落字型" style:family="text">
      <style:text-properties fo:color="#000000" fo:font-size="9pt" style:font-size-asian="9pt" style:font-size-complex="9pt"/>
    </style:style>
    <style:style style:name="T190" style:parent-style-name="預設段落字型" style:family="text">
      <style:text-properties fo:color="#000000" fo:font-size="9pt" style:font-size-asian="9pt" style:font-size-complex="9pt"/>
    </style:style>
    <style:style style:name="T191" style:parent-style-name="預設段落字型" style:family="text">
      <style:text-properties fo:color="#000000" fo:font-size="9pt" style:font-size-asian="9pt" style:font-size-complex="9pt"/>
    </style:style>
    <style:style style:name="T192" style:parent-style-name="預設段落字型" style:family="text">
      <style:text-properties fo:color="#000000" fo:font-size="9pt" style:font-size-asian="9pt" style:font-size-complex="9pt"/>
    </style:style>
    <style:style style:name="T193" style:parent-style-name="預設段落字型" style:family="text">
      <style:text-properties fo:color="#000000" fo:font-size="9pt" style:font-size-asian="9pt" style:font-size-complex="9pt"/>
    </style:style>
    <style:style style:name="T194" style:parent-style-name="預設段落字型" style:family="text">
      <style:text-properties fo:color="#000000" fo:font-size="9pt" style:font-size-asian="9pt" style:font-size-complex="9pt"/>
    </style:style>
    <style:style style:name="T195" style:parent-style-name="預設段落字型" style:family="text">
      <style:text-properties fo:color="#000000" fo:font-size="9pt" style:font-size-asian="9pt" style:font-size-complex="9pt"/>
    </style:style>
    <style:style style:name="T196" style:parent-style-name="預設段落字型" style:family="text">
      <style:text-properties fo:color="#000000" fo:font-size="9pt" style:font-size-asian="9pt" style:font-size-complex="9pt"/>
    </style:style>
    <style:style style:name="T197" style:parent-style-name="預設段落字型" style:family="text">
      <style:text-properties fo:color="#000000" fo:font-size="9pt" style:font-size-asian="9pt" style:font-size-complex="9pt"/>
    </style:style>
    <style:style style:name="T198" style:parent-style-name="預設段落字型" style:family="text">
      <style:text-properties fo:color="#000000" fo:font-size="9pt" style:font-size-asian="9pt" style:font-size-complex="9pt"/>
    </style:style>
    <style:style style:name="T199" style:parent-style-name="預設段落字型" style:family="text">
      <style:text-properties fo:color="#000000" fo:font-size="9pt" style:font-size-asian="9pt" style:font-size-complex="9pt"/>
    </style:style>
    <style:style style:name="T200" style:parent-style-name="預設段落字型" style:family="text">
      <style:text-properties fo:color="#000000" fo:font-size="9pt" style:font-size-asian="9pt" style:font-size-complex="9pt"/>
    </style:style>
    <style:style style:name="T201" style:parent-style-name="預設段落字型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國立陽明交通大學國際資訊碩士班修習非本院專業課程申請書</text:p>
      <text:p text:style-name="P2"><text:span text:style-name="T3">NATIONAL</text:span><text:span text:style-name="T4"><text:s/></text:span><text:span text:style-name="T5">YANG MING CHIAO TUNG UNIVERSITY</text:span></text:p>
      <text:p text:style-name="P6">International Graduate Program of College of Computer Science<text:s/></text:p>
      <text:p text:style-name="P7"><text:span text:style-name="T8">Accreditation of</text:span><text:span text:style-name="T9"><text:s/></text:span><text:span text:style-name="T10">C</text:span><text:span text:style-name="T11">ourses<text:s/></text:span><text:span text:style-name="T12">T</text:span><text:span text:style-name="T13">aken</text:span><text:span text:style-name="T14"><text:s/></text:span><text:span text:style-name="T15">O</text:span><text:span text:style-name="T16">utside of</text:span><text:span text:style-name="T17"><text:s/></text:span><text:span text:style-name="T18">CS</text:span><text:span text:style-name="T19"><text:s/></text:span><text:span text:style-name="T20">and</text:span><text:span text:style-name="T21"><text:s/></text:span><text:span text:style-name="T22">ECE</text:span><text:span text:style-name="T23"><text:s/></text:span><text:span text:style-name="T24">Colleges</text:span></text:p>
      <text:p text:style-name="P25"/>
      <text:p text:style-name="P26"><text:span text:style-name="T27">Date</text:span><text:span text:style-name="T28">：</text:span><text:span text:style-name="T29">YYY</text:span><text:span text:style-name="T30">Y</text:span><text:span text:style-name="T31">/MM/DD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chool</text:p>
            <text:p text:style-name="P45">Year</text:p>
            <text:p text:style-name="P46">學年度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Semester</text:span></text:p>
            <text:p text:style-name="P52">學期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Student</text:p>
            <text:p text:style-name="P58">Name</text:p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Student<text:s/></text:p>
            <text:p text:style-name="P64">ID</text:p>
            <text:p text:style-name="P65">學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Course <text:s/>offered by</text:p>
            <text:p text:style-name="P74">開課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Title of</text:p>
            <text:p text:style-name="P79">Course</text:p>
            <text:p text:style-name="P80">課程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Instructor</text:p>
            <text:p text:style-name="P89">授課教師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Course</text:p>
            <text:p text:style-name="P94">Number</text:p>
            <text:p text:style-name="P95">當期課號</text:p>
          </table:table-cell>
          <table:table-cell table:style-name="TableCell96">
            <text:p text:style-name="P97"/>
          </table:table-cell>
          <table:table-cell table:style-name="TableCell98">
            <text:p text:style-name="P99">Credit</text:p>
            <text:p text:style-name="P100">學分數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Permanent Course No.</text:span><text:span text:style-name="T106">永久課號</text:span><text:span text:style-name="T107"><text:s/></text:span><text:span text:style-name="T108">:</text:span><text:span text:style-name="T109"><text:s text:c="4"/></text:span><text:span text:style-name="T110"><text:s text:c="2"/></text:span><text:span text:style-name="T111">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Reaso</text:span><text:span text:style-name="T120">n</text:span></text:p>
            <text:p text:style-name="P121"><text:span text:style-name="T122">(</text:span><text:span text:style-name="T123">請務必填寫</text:span><text:span text:style-name="T124">原因</text:span><text:span text:style-name="T125">)</text:span></text:p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>Signature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tudent：</text:p>
            <text:p text:style-name="P140">(學生簽名或蓋章)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Director of Program：</text:p>
            <text:p text:style-name="P146">(班主任簽名或蓋章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Thesis Advisor：</text:p>
            <text:p text:style-name="P155">(指導教授簽名或蓋章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本系</text:span><text:span text:style-name="T161">(</text:span><text:span text:style-name="T162">所</text:span><text:span text:style-name="T163">)</text:span><text:span text:style-name="T164">承認此門為選修科目；並將其</text:span><text:span text:style-name="T165"><text:s text:c="3"/>_</text:span><text:span text:style-name="T166">學分納入畢業學分內</text:span><text:span text:style-name="T167">。</text:span></text:p>
            <text:p text:style-name="P168"><text:span text:style-name="T169">Accredited by<text:s/></text:span><text:span text:style-name="T170">International Graduate Program of College of Computer Science</text:span><text:span text:style-name="T171">,</text:span><text:span text:style-name="T172">_____</text:span><text:span text:style-name="T173">credits will be counted toward the student’s Course Requirement for graduation. <text:s text:c="2"/></text:span></text:p>
          </table:table-cell>
        </table:table-row>
      </table:table>
      <text:p text:style-name="P174"/>
      <text:p text:style-name="P175"/>
      <text:p text:style-name="P176">備註</text:p>
      <text:p text:style-name="P177">依國際資訊碩士班修業規章學分以及課程要求，本班學生自由選修課程至多 9 學分；自由選修課程包含各院系所開授之其他專業課程。如擬選修外校或外院所開的課程，應填具「修習非本院專業課程申請書」，並由指導教授簽名及班主任核定，始得承認並列入畢業學分。所填具申請表應於當學期開學加退選截止日期前向本班提出申請。</text:p>
      <text:p text:style-name="P178">Please note</text:p>
      <text:p text:style-name="P179"><text:span text:style-name="T180">In</text:span><text:span text:style-name="T181"><text:s/>accordance with the<text:s/></text:span><text:span text:style-name="T182">p</text:span><text:span text:style-name="T183">rogram’s academic regulations, students complete a maximum of 9 credits for elective courses. The elective courses</text:span><text:span text:style-name="T184"><text:s/></text:span><text:span text:style-name="T185">include a variety of professional courses from different departments.<text:s/></text:span><text:span text:style-name="T186">If students are considering enrolling in courses from institutions outside the College of Computer Science at NYCU, they</text:span><text:span text:style-name="T187"><text:s/></text:span><text:span text:style-name="T188">must fill out the “Accreditation of courses taken outside of<text:s/></text:span><text:span text:style-name="T189">CS</text:span><text:span text:style-name="T190"><text:s/></text:span><text:span text:style-name="T191">and<text:s/></text:span><text:span text:style-name="T192">ECE</text:span><text:span text:style-name="T193"><text:s/>Colleges Form.” This</text:span><text:span text:style-name="T194"><text:s/></text:span><text:span text:style-name="T195">form requires the advisor's signature and must be approved by the program director before</text:span><text:span text:style-name="T196"><text:s/></text:span><text:span text:style-name="T197">these courses can be recognized and counted towards your graduation credits. Make sure to</text:span><text:span text:style-name="T198"><text:s/></text:span><text:span text:style-name="T199">submit the completed application to the office before the add/drop deadline for the current</text:span><text:span text:style-name="T200"><text:s/></text:span><text:span text:style-name="T201">semes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</meta:initial-creator>
    <dc:creator>wen</dc:creator>
    <meta:creation-date>2025-07-04T01:11:00Z</meta:creation-date>
    <dc:date>2025-07-04T01:11:00Z</dc:date>
    <meta:template xlink:href="Normal" xlink:type="simple"/>
    <meta:editing-cycles>2</meta:editing-cycles>
    <meta:editing-duration>PT0S</meta:editing-duration>
    <meta:user-defined meta:name="GrammarlyDocumentId">4b269293acfb583502fcae98b60757840263f52549a876603235a11009d9316e</meta:user-defined>
    <meta:document-statistic meta:page-count="1" meta:paragraph-count="44" meta:word-count="464" meta:character-count="1524" meta:row-count="83" meta:non-whitespace-character-count="1351"/>
  </office:meta>
</office:document-meta>
</file>