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 fo:margin-bottom="0.03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style:snap-to-layout-grid="false" fo:text-align="center" fo:margin-bottom="0.0333in" style:line-height-at-least="0.1666in"/>
    </style:style>
    <style:style style:name="T3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  <style:text-properties style:font-name-asian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end"/>
    </style:style>
    <style:style style:name="T23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4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border="0in solid #FFFFFF" fo:padding="0.4305in" style:shadow="#000000 0in 0in" fo:text-align="end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298in" style:use-optimal-column-width="false"/>
    </style:style>
    <style:style style:name="TableColumn33" style:family="table-column">
      <style:table-column-properties style:column-width="0.8125in" style:use-optimal-column-width="false"/>
    </style:style>
    <style:style style:name="TableColumn34" style:family="table-column">
      <style:table-column-properties style:column-width="0.884in" style:use-optimal-column-width="false"/>
    </style:style>
    <style:style style:name="TableColumn35" style:family="table-column">
      <style:table-column-properties style:column-width="1.1784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29" style:family="table">
      <style:table-properties style:width="7.375in" fo:margin-left="0in" table:align="left"/>
    </style:style>
    <style:style style:name="TableRow38" style:family="table-row">
      <style:table-row-properties style:min-row-height="0.4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7" style:family="table-row">
      <style:table-row-properties style:min-row-height="0.66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background-color="#F2F2F2"/>
      <style:text-properties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66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100" style:parent-style-name="內文" style:family="paragraph">
      <style:paragraph-properties fo:border="0in solid #FFFFFF" fo:padding="0.4305in" style:shadow="#000000 0in 0in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2006in" style:use-optimal-column-width="false"/>
    </style:style>
    <style:style style:name="TableColumn111" style:family="table-column">
      <style:table-column-properties style:column-width="6.1951in" style:use-optimal-column-width="false"/>
    </style:style>
    <style:style style:name="Table109" style:family="table">
      <style:table-properties style:width="7.3958in" fo:margin-left="-0.0159in" table:align="left"/>
    </style:style>
    <style:style style:name="TableRow112" style:family="table-row">
      <style:table-row-properties style:min-row-height="0.9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text-align="center"/>
    </style:style>
    <style:style style:name="T115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16" style:parent-style-name="預設段落字型" style:family="text">
      <style:text-properties style:font-name-asian="Gungsuh" fo:color="#000000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text-align="center"/>
    </style:style>
    <style:style style:name="T118" style:parent-style-name="預設段落字型" style:family="text">
      <style:text-properties fo:color="#000000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olumn130" style:family="table-column">
      <style:table-column-properties style:column-width="1.7687in" style:use-optimal-column-width="false"/>
    </style:style>
    <style:style style:name="TableColumn131" style:family="table-column">
      <style:table-column-properties style:column-width="2.1652in" style:use-optimal-column-width="false"/>
    </style:style>
    <style:style style:name="TableColumn132" style:family="table-column">
      <style:table-column-properties style:column-width="3.3354in" style:use-optimal-column-width="false"/>
    </style:style>
    <style:style style:name="Table129" style:family="table">
      <style:table-properties style:width="7.2694in" fo:margin-left="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145" style:family="table-column">
      <style:table-column-properties style:column-width="1.8673in" style:use-optimal-column-width="false"/>
    </style:style>
    <style:style style:name="TableColumn146" style:family="table-column">
      <style:table-column-properties style:column-width="2.0666in" style:use-optimal-column-width="false"/>
    </style:style>
    <style:style style:name="TableColumn147" style:family="table-column">
      <style:table-column-properties style:column-width="3.5437in" style:use-optimal-column-width="false"/>
    </style:style>
    <style:style style:name="Table144" style:family="table">
      <style:table-properties style:width="7.4777in" fo:margin-left="0.0034in" table:align="left"/>
    </style:style>
    <style:style style:name="TableRow148" style:family="table-row">
      <style:table-row-properties style:min-row-height="0.0402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" style:family="paragraph">
      <style:paragraph-properties fo:border="0in solid #FFFFFF" fo:padding="0.4305in" style:shadow="#000000 0in 0in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4" style:parent-style-name="內文" style:family="paragraph">
      <style:paragraph-properties fo:border="0in solid #FFFFFF" fo:padding="0.4305in" style:shadow="#000000 0in 0in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1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fo:border="0in solid #FFFFFF" fo:padding="0.4305in" style:shadow="#000000 0in 0in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fo:border="0in solid #FFFFFF" fo:padding="0.4305in" style:shadow="#000000 0in 0in"/>
    </style:style>
    <style:style style:name="T176" style:parent-style-name="預設段落字型" style:family="text">
      <style:text-properties fo:color="#000000" fo:font-size="9pt" style:font-size-asian="9pt" style:font-size-complex="9pt"/>
    </style:style>
    <style:style style:name="T177" style:parent-style-name="預設段落字型" style:family="text">
      <style:text-properties fo:color="#000000" fo:font-size="9pt" style:font-size-asian="9pt" style:font-size-complex="9pt"/>
    </style:style>
    <style:style style:name="T178" style:parent-style-name="預設段落字型" style:family="text">
      <style:text-properties fo:color="#000000" fo:font-size="9pt" style:font-size-asian="9pt" style:font-size-complex="9pt"/>
    </style:style>
    <style:style style:name="T179" style:parent-style-name="預設段落字型" style:family="text">
      <style:text-properties fo:color="#000000" fo:font-size="9pt" style:font-size-asian="9pt" style:font-size-complex="9pt"/>
    </style:style>
    <style:style style:name="T180" style:parent-style-name="預設段落字型" style:family="text">
      <style:text-properties fo:color="#000000" fo:font-size="9pt" style:font-size-asian="9pt" style:font-size-complex="9pt"/>
    </style:style>
    <style:style style:name="T181" style:parent-style-name="預設段落字型" style:family="text">
      <style:text-properties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9pt" style:font-size-asian="9pt" style:font-size-complex="9pt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fo:color="#000000" fo:font-size="9pt" style:font-size-asian="9pt" style:font-size-complex="9pt"/>
    </style:style>
    <style:style style:name="T186" style:parent-style-name="預設段落字型" style:family="text">
      <style:text-properties fo:color="#000000" fo:font-size="9pt" style:font-size-asian="9pt" style:font-size-complex="9pt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國立陽明交通大學國際資訊碩士班修習非本院專業課程申請書</text:p>
      <text:p text:style-name="P2"><text:span text:style-name="T3">NATIONAL</text:span><text:span text:style-name="T4"><text:s/></text:span><text:span text:style-name="T5">YANG MING CHIAO TUNG UNIVERSITY</text:span></text:p>
      <text:p text:style-name="P6">International Graduate Program of College of Computer Science<text:s/></text:p>
      <text:p text:style-name="P7"><text:span text:style-name="T8">Accreditation of</text:span><text:span text:style-name="T9"><text:s/></text:span><text:span text:style-name="T10">C</text:span><text:span text:style-name="T11">ourses<text:s/></text:span><text:span text:style-name="T12">T</text:span><text:span text:style-name="T13">aken</text:span><text:span text:style-name="T14"><text:s/></text:span><text:span text:style-name="T15">O</text:span><text:span text:style-name="T16">utside of</text:span><text:span text:style-name="T17"><text:s/></text:span><text:span text:style-name="T18">CS</text:span><text:span text:style-name="T19"><text:s/></text:span><text:span text:style-name="T20">Colleges</text:span></text:p>
      <text:p text:style-name="P21"/>
      <text:p text:style-name="P22"><text:span text:style-name="T23">Date</text:span><text:span text:style-name="T24">：</text:span><text:span text:style-name="T25">YYY</text:span><text:span text:style-name="T26">Y</text:span><text:span text:style-name="T27">/MM/DD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chool</text:p>
            <text:p text:style-name="P41">Year</text:p>
            <text:p text:style-name="P42">學年度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Semester</text:span></text:p>
            <text:p text:style-name="P48">學期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Student</text:p>
            <text:p text:style-name="P54">Name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Student<text:s/></text:p>
            <text:p text:style-name="P60">ID</text:p>
            <text:p text:style-name="P61">學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urse <text:s/>offered by</text:p>
            <text:p text:style-name="P70">開課單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Title of</text:p>
            <text:p text:style-name="P75">Course</text:p>
            <text:p text:style-name="P76">課程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Instructor</text:p>
            <text:p text:style-name="P85">授課教師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Course</text:p>
            <text:p text:style-name="P90">Number</text:p>
            <text:p text:style-name="P91">當期課號</text:p>
          </table:table-cell>
          <table:table-cell table:style-name="TableCell92">
            <text:p text:style-name="P93"/>
          </table:table-cell>
          <table:table-cell table:style-name="TableCell94">
            <text:p text:style-name="P95">Credit</text:p>
            <text:p text:style-name="P96">學分數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Permanent Course No.</text:span><text:span text:style-name="T102">永久課號</text:span><text:span text:style-name="T103"><text:s/></text:span><text:span text:style-name="T104">:</text:span><text:span text:style-name="T105"><text:s text:c="4"/></text:span><text:span text:style-name="T106"><text:s text:c="2"/></text:span><text:span text:style-name="T107">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Reaso</text:span><text:span text:style-name="T116">n</text:span></text:p>
            <text:p text:style-name="P117"><text:span text:style-name="T118">(</text:span><text:span text:style-name="T119">請務必填寫</text:span><text:span text:style-name="T120">原因</text:span><text:span text:style-name="T121">)</text:span>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>Signature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tudent：</text:p>
            <text:p text:style-name="P136">(學生簽名或蓋章)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Director of Program：</text:p>
            <text:p text:style-name="P142">(班主任簽名或蓋章)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Thesis Advisor：</text:p>
            <text:p text:style-name="P151">(指導教授簽名或蓋章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本系</text:span><text:span text:style-name="T157">(</text:span><text:span text:style-name="T158">所</text:span><text:span text:style-name="T159">)</text:span><text:span text:style-name="T160">承認此門為選修科目；並將其</text:span><text:span text:style-name="T161"><text:s text:c="3"/>_</text:span><text:span text:style-name="T162">學分納入畢業學分內</text:span><text:span text:style-name="T163">。</text:span></text:p>
            <text:p text:style-name="P164"><text:span text:style-name="T165">Accredited by<text:s/></text:span><text:span text:style-name="T166">International Graduate Program of College of Computer Science</text:span><text:span text:style-name="T167">,</text:span><text:span text:style-name="T168">_____</text:span><text:span text:style-name="T169">credits will be counted toward the student’s Course Requirement for graduation. <text:s text:c="2"/></text:span></text:p>
          </table:table-cell>
        </table:table-row>
      </table:table>
      <text:p text:style-name="P170"/>
      <text:p text:style-name="P171"/>
      <text:p text:style-name="P172">備註</text:p>
      <text:p text:style-name="P173">依國際資訊碩士班修業規章學分以及課程要求，本班學生自由選修課程至多 9 學分；自由選修課程包含各院系所開授之其他專業課程。如擬選修外校或外院所開的課程，應填具「修習非本院專業課程申請書」，並由指導教授簽名及班主任核定，始得承認並列入畢業學分。所填具申請表應於當學期開學加退選截止日期前向本班提出申請。</text:p>
      <text:p text:style-name="P174">Please note</text:p>
      <text:p text:style-name="P175"><text:span text:style-name="T176">In</text:span><text:span text:style-name="T177"><text:s/>accordance with the<text:s/></text:span><text:span text:style-name="T178">p</text:span><text:span text:style-name="T179">rogram’s academic regulations, students complete a maximum of 9 credits for elective courses. The elective courses</text:span><text:span text:style-name="T180"><text:s/></text:span><text:span text:style-name="T181">include a variety of professional courses from different departments.<text:s/></text:span><text:span text:style-name="T182">If students are considering enrolling in courses from institutions outside the College of Computer Science at NYCU, they</text:span><text:span text:style-name="T183"><text:s/></text:span><text:span text:style-name="T184">must fill out the “Accreditation of courses taken outside of<text:s/></text:span><text:span text:style-name="T185">CS</text:span><text:span text:style-name="T186"><text:s/>Colleges Form.” This</text:span><text:span text:style-name="T187"><text:s/></text:span><text:span text:style-name="T188">form requires the advisor's signature and must be approved by the program director before</text:span><text:span text:style-name="T189"><text:s/></text:span><text:span text:style-name="T190">these courses can be recognized and counted towards your graduation credits. Make sure to</text:span><text:span text:style-name="T191"><text:s/></text:span><text:span text:style-name="T192">submit the completed application to the office before the add/drop deadline for the current</text:span><text:span text:style-name="T193"><text:s/></text:span><text:span text:style-name="T194">seme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</meta:initial-creator>
    <dc:creator>wen</dc:creator>
    <meta:creation-date>2025-12-19T06:36:00Z</meta:creation-date>
    <dc:date>2025-12-19T06:36:00Z</dc:date>
    <meta:template xlink:href="Normal" xlink:type="simple"/>
    <meta:editing-cycles>2</meta:editing-cycles>
    <meta:editing-duration>PT60S</meta:editing-duration>
    <meta:user-defined meta:name="GrammarlyDocumentId">4b269293acfb583502fcae98b60757840263f52549a876603235a11009d9316e</meta:user-defined>
    <meta:document-statistic meta:page-count="1" meta:paragraph-count="51" meta:word-count="405" meta:character-count="1536" meta:row-count="73" meta:non-whitespace-character-count="1182"/>
  </office:meta>
</office:document-meta>
</file>