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Normal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38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9062in"/>
    </style:style>
    <style:style style:name="Table3" style:family="table">
      <style:table-properties style:width="6.0013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Normal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9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1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標楷體" style:font-name-asian="標楷體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="標楷體" style:font-name-asian="標楷體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Normal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Normal" style:family="paragraph">
      <style:paragraph-properties fo:text-align="justify" fo:line-height="0.2083in"/>
    </style:style>
    <style:style style:name="T58" style:parent-style-name="DefaultParagraphFont" style:family="text">
      <style:text-properties style:font-name="標楷體" style:font-name-asian="標楷體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交通大學資訊學院</text:p>
      <text:p text:style-name="P2">________學年度碩士論文口試成績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口試</text:p>
            <text:p text:style-name="P15">日期</text:p>
          </table:table-cell>
          <table:table-cell table:style-name="TableCell16" table:number-rows-spanned="3">
            <text:p text:style-name="P17"><text:s text:c="3"/>年 <text:s text:c="2"/>月 <text:s text:c="2"/>日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簡評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口試成績</text:p>
          </table:table-cell>
          <table:table-cell table:style-name="TableCell46" table:number-columns-spanned="3">
            <text:p text:style-name="P47"><text:span text:style-name="T48">(請用大寫)</text:span><text:span text:style-name="T49"><text:s/></text:span><text:span text:style-name="T50">壹、貳、參、肆、伍、陸、柒、捌、玖、拾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評分參考</text:p>
          </table:table-cell>
          <table:table-cell table:style-name="TableCell54" table:number-columns-spanned="3">
            <text:p text:style-name="P55">特優－95分以上；優－90～94分；良－85～89分</text:p>
            <text:p text:style-name="P56">可－77～84分；勉強可以－70～76分。</text:p>
            <text:p text:style-name="P57"><text:span text:style-name="T58">不及格－70分以下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位考試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所章</text:p>
          </table:table-cell>
          <table:table-cell table:style-name="TableCell66">
            <text:p text:style-name="P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AAA</dc:creator>
    <meta:creation-date>2020-06-02T01:24:00Z</meta:creation-date>
    <dc:date>2020-06-02T01:24:00Z</dc:date>
    <meta:print-date>2020-06-02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