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break="normal" style:snap-to-layout-grid="false" fo:text-align="end" fo:margin-top="0.125in" style:line-height-at-least="0.1666in" fo:margin-r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6" style:family="table-column">
      <style:table-column-properties style:column-width="1.3527in" style:use-optimal-column-width="false"/>
    </style:style>
    <style:style style:name="TableColumn17" style:family="table-column">
      <style:table-column-properties style:column-width="1.8159in" style:use-optimal-column-width="false"/>
    </style:style>
    <style:style style:name="TableColumn18" style:family="table-column">
      <style:table-column-properties style:column-width="1.1868in" style:use-optimal-column-width="false"/>
    </style:style>
    <style:style style:name="TableColumn19" style:family="table-column">
      <style:table-column-properties style:column-width="1.9819in" style:use-optimal-column-width="false"/>
    </style:style>
    <style:style style:name="Table15" style:family="table">
      <style:table-properties style:width="6.3375in" fo:margin-left="0.1638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Row25" style:family="table-row">
      <style:table-row-properties style:min-row-height="2.0937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833in" fo:margin-bottom="0.0833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color="#FF0000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FF0000" fo:font-size="18pt" style:font-size-asian="18pt"/>
    </style:style>
    <style:style style:name="P3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FF0000" fo:font-size="18pt" style:font-size-asian="18pt"/>
    </style:style>
    <style:style style:name="P3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8pt" style:font-size-asian="18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4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833in" fo:margin-bottom="0.0833in" style:line-height-at-least="0.4166in" fo:text-indent="0.125in"/>
    </style:style>
    <style:style style:name="T50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62" style:family="table-row">
      <style:table-row-properties style:min-row-height="1.1479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7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73" style:family="table-row">
      <style:table-row-properties style:min-row-height="0.4729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76" style:family="table-row">
      <style:table-row-properties style:min-row-height="1.1625in" style:use-optimal-row-height="false" fo:keep-together="always"/>
    </style:style>
    <style:style style:name="TableCell77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6" style:parent-style-name="內文" style:family="paragraph">
      <style:paragraph-properties style:snap-to-layout-grid="false" fo:margin-top="0.125in" fo:line-height="0.180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125in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FF0000" fo:font-size="14pt" style:font-size-asian="14pt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貴賓汽車停車識別證申請表</text:p>
      <text:p text:style-name="P2"><text:span text:style-name="T3">申請日期:</text:span><text:span text:style-name="T4"><text:s text:c="2"/></text:span><text:span text:style-name="T5"><text:s text:c="2"/></text:span><text:span text:style-name="T6">年</text:span><text:span text:style-name="T7"><text:s/></text:span><text:span text:style-name="T8"><text:s text:c="2"/></text:span><text:span text:style-name="T9"><text:s text:c="2"/></text:span><text:span text:style-name="T10">月</text:span><text:span text:style-name="T11"><text:s/></text:span><text:span text:style-name="T12"><text:s text:c="2"/></text:span><text:span text:style-name="T13"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3">
            <text:p text:style-name="P24">資訊學院博士班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/>
            <text:p text:style-name="P28">申請事由</text:p>
            <text:p text:style-name="P29"/>
          </table:table-cell>
          <table:table-cell table:style-name="TableCell30" table:number-columns-spanned="3">
            <text:p text:style-name="P31"><text:span text:style-name="T32">博士生(</text:span><text:span text:style-name="T33">姓名</text:span><text:span text:style-name="T34">)</text:span><text:span text:style-name="T35">口試委員停車使用</text:span></text:p>
            <text:p text:style-name="P36">口委姓名(任教單位)</text:p>
            <text:p text:style-name="P37">口委姓名(任教單位)</text:p>
            <text:p text:style-name="P38"><text:s text:c="19"/></text:p>
            <text:p text:style-name="P39"><text:s text:c="19"/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張數</text:p>
          </table:table-cell>
          <table:table-cell table:style-name="TableCell43" table:number-columns-spanned="3">
            <text:p text:style-name="P44"><text:s text:c="19"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使用日期</text:p>
          </table:table-cell>
          <table:table-cell table:style-name="TableCell48" table:number-columns-spanned="3">
            <text:p text:style-name="P49"><text:span text:style-name="T50"><text:s text:c="3"/></text:span><text:span text:style-name="T51">年</text:span><text:span text:style-name="T52"><text:s text:c="4"/></text:span><text:span text:style-name="T53">月</text:span><text:span text:style-name="T54"><text:s text:c="5"/></text:span><text:span text:style-name="T55">日 <text:s/>至<text:s/>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5"/></text:span><text:span text:style-name="T61">日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人及</text:p>
            <text:p text:style-name="P65">聯絡電話</text:p>
          </table:table-cell>
          <table:table-cell table:style-name="TableCell66">
            <text:p text:style-name="P67"/>
          </table:table-cell>
          <table:table-cell table:style-name="TableCell68">
            <text:p text:style-name="P69">單位主管</text:p>
            <text:p text:style-name="P70">簽 <text:s text:c="3"/>章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雙線以下由駐警隊填寫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停車證</text:p>
            <text:p text:style-name="P79">編 <text:s/>號</text:p>
          </table:table-cell>
          <table:table-cell table:style-name="TableCell80">
            <text:p text:style-name="P81"/>
          </table:table-cell>
          <table:table-cell table:style-name="TableCell82">
            <text:p text:style-name="P83">承辦人</text:p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注意事項：</text:span><text:span text:style-name="T88"><text:s/></text:span></text:p>
      <text:p text:style-name="P89">一、配合收費系統啟用，當日申請之停車識別證無法使用，皆為隔日生效。請務必於使用前二天提出申請。</text:p>
      <text:p text:style-name="P90">二、持有臨時停車識別證之車輛，不得停於校內過夜。</text:p>
      <text:p text:style-name="P91">三、如違規使用臨時停車識別證，一經查獲，依相關規定處理。</text:p>
      <text:p text:style-name="P92"><text:span text:style-name="T93">四、</text:span><text:span text:style-name="T94">依</text:span><text:span text:style-name="T95">9</text:span><text:span text:style-name="T96">8</text:span><text:span text:style-name="T97">年</text:span><text:span text:style-name="T98">5</text:span><text:span text:style-name="T99">月</text:span><text:span text:style-name="T100">5</text:span><text:span text:style-name="T101">日</text:span><text:span text:style-name="T102">97學年度第二次交通管理委員會會議記錄案由六決議，貴賓停車證之核發條件以</text:span><text:span text:style-name="T103">口試委員、課程及專題演講者、各項評審委員及專案簽准者為主</text:span><text:span text:style-name="T104">。</text:span><text:span text:style-name="T105">其餘人員不再核發貴賓停車證，請購買單次優惠停車證使用。</text:span></text:p>
      <text:p text:style-name="內文"><text:s text:c="52"/><text:s text:c="4"/><text:span text:style-name="T106">表單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777in" fo:margin-left="0.5in" fo:text-indent="-0.5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25in" fo:margin-left="0.4166in" fo:text-indent="-0.416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學生計次汽車停車識別證申請表</dc:title>
    <dc:description/>
    <dc:subject/>
    <meta:initial-creator>Ariel</meta:initial-creator>
    <dc:creator>AAA</dc:creator>
    <meta:creation-date>2022-05-25T08:16:00Z</meta:creation-date>
    <dc:date>2022-05-25T08:16:00Z</dc:date>
    <meta:print-date>2012-03-02T03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