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5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6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P9" style:parent-style-name="內文" style:family="paragraph">
      <style:paragraph-properties fo:text-align="center" fo:margin-bottom="0.075in" fo:line-height="0.25in"/>
    </style:style>
    <style:style style:name="T10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P13" style:parent-style-name="內文" style:family="paragraph">
      <style:paragraph-properties fo:text-align="center" fo:margin-bottom="0.125in" fo:line-height="0.2222in"/>
      <style:text-properties style:font-name-asian="標楷體" fo:font-size="16pt" style:font-size-asian="16pt"/>
    </style:style>
    <style:style style:name="P14" style:parent-style-name="內文" style:family="paragraph">
      <style:paragraph-properties fo:margin-bottom="0.125in" fo:line-height="0.2222in" fo:text-indent="4.3298in"/>
      <style:text-properties style:font-name-asian="標楷體"/>
    </style:style>
    <style:style style:name="TableColumn16" style:family="table-column">
      <style:table-column-properties style:column-width="1.3881in"/>
    </style:style>
    <style:style style:name="TableColumn17" style:family="table-column">
      <style:table-column-properties style:column-width="2.2451in"/>
    </style:style>
    <style:style style:name="TableColumn18" style:family="table-column">
      <style:table-column-properties style:column-width="2.1277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 style:min-row-height="0.945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0" style:family="table-row">
      <style:table-row-properties style:min-row-height="4.684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36" style:family="table-row">
      <style:table-row-properties style:min-row-height="1.417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國立交通大學資</text:span><text:span text:style-name="T3">訊學院</text:span><text:span text:style-name="T4">博士班修業</text:span><text:span text:style-name="T5">規章</text:span><text:span text:style-name="T6">附表一（</text:span><text:span text:style-name="T7">延期參加資格考試申請表</text:span><text:span text:style-name="T8">）</text:span></text:p>
      <text:p text:style-name="P9"><text:span text:style-name="T10">國立交通大學資</text:span><text:span text:style-name="T11">訊學院</text:span><text:span text:style-name="T12">博士班</text:span></text:p>
      <text:p text:style-name="P13">延期參加資格考試申請表</text:p>
      <text:p text:style-name="P14">申請日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一、延期參加資格考試規定：</text:p>
            <text:list text:style-name="LFO1" text:continue-numbering="true">
              <text:list-item>
                <text:list>
                  <text:list-item>
                    <text:p text:style-name="P22">若因故無法在第一年參加資格考試者，得於入學後使用附表一提出延期參加資格考試之申請，經相關委員會審核通過後，得延長一或兩學期完成資格考試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二、申請人資料：</text:p>
          </table:table-cell>
          <table:table-cell table:style-name="TableCell26">
            <text:p text:style-name="P27">姓名：</text:p>
          </table:table-cell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 table:number-columns-spanned="3">
            <text:p text:style-name="P32">三、延期參加資格考試說明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簽名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審查結果：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一（學分抵免申請表）</dc:title>
    <dc:subject/>
    <meta:initial-creator>cjchen</meta:initial-creator>
    <dc:creator>User</dc:creator>
    <meta:creation-date>2019-08-06T03:04:00Z</meta:creation-date>
    <dc:date>2019-08-06T03:04:00Z</dc:date>
    <meta:print-date>2005-08-15T07:26:00Z</meta:print-date>
    <meta:template xlink:href="Normal.dotm" xlink:type="simple"/>
    <meta:editing-cycles>2</meta:editing-cycles>
    <meta:editing-duration>PT0S</meta:editing-duration>
    <meta:user-defined meta:name="_EmailSubject">請協助幫忙修改一下網頁</meta:user-defined>
    <meta:user-defined meta:name="_AuthorEmail">yolanda@cs.nctu.edu.tw</meta:user-defined>
    <meta:user-defined meta:name="_AuthorEmailDisplayName">楊耀萱</meta:user-defined>
    <meta:user-defined meta:name="_ReviewingToolsShownOnce"/>
    <meta:document-statistic meta:page-count="1" meta:paragraph-count="11" meta:word-count="45" meta:character-count="188" meta:row-count="11" meta:non-whitespace-character-count="154"/>
  </office:meta>
</office:document-meta>
</file>