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666in"/>
    </style:style>
    <style:style style:name="T2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3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4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5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6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P9" style:parent-style-name="內文" style:family="paragraph">
      <style:paragraph-properties fo:text-align="center" fo:margin-bottom="0.075in" fo:line-height="0.25in"/>
    </style:style>
    <style:style style:name="T10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T11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T12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P13" style:parent-style-name="內文" style:family="paragraph">
      <style:paragraph-properties fo:text-align="center" fo:margin-bottom="0.125in" fo:line-height="0.2222in"/>
      <style:text-properties style:font-name-asian="標楷體" fo:font-size="16pt" style:font-size-asian="16pt"/>
    </style:style>
    <style:style style:name="P14" style:parent-style-name="內文" style:family="paragraph">
      <style:paragraph-properties fo:margin-bottom="0.125in" fo:line-height="0.2222in" fo:text-indent="4.3298in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5.984in"/>
    </style:style>
    <style:style style:name="Table16" style:family="table">
      <style:table-properties style:width="5.98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150%"/>
      <style:text-properties style:font-name-asian="標楷體"/>
    </style:style>
    <style:style style:name="P21" style:parent-style-name="內文" style:list-style-name="LFO1" style:family="paragraph">
      <style:paragraph-properties fo:text-align="justify" fo:line-height="150%" fo:margin-right="0.0833in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paragraph-properties fo:text-align="justify" fo:margin-bottom="0.125in" fo:line-height="150%" fo:margin-left="0.5826in" fo:margin-right="0.0833in" fo:text-indent="-0.2479in">
        <style:tab-stops>
          <style:tab-stop style:type="left" style:position="0.0006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2.3701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TableColumn41" style:family="table-column">
      <style:table-column-properties style:column-width="2.75in"/>
    </style:style>
    <style:style style:name="TableColumn42" style:family="table-column">
      <style:table-column-properties style:column-width="2.75in"/>
    </style:style>
    <style:style style:name="Table40" style:family="table">
      <style:table-properties style:width="5.5in" fo:margin-left="0.121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5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60" style:family="table-row">
      <style:table-row-properties style:min-row-height="0.304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25in" fo:margin-bottom="0.25in" fo:line-height="0.2222in"/>
      <style:text-properties style:font-name-asian="標楷體"/>
    </style:style>
    <style:style style:name="TableRow63" style:family="table-row">
      <style:table-row-properties style:min-row-height="0.3298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25in" fo:margin-bottom="0.25in" fo:line-height="0.2222in"/>
      <style:text-properties style:font-name-asian="標楷體"/>
    </style:style>
    <style:style style:name="TableRow66" style:family="table-row">
      <style:table-row-properties style:min-row-height="2.795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P69" style:parent-style-name="內文" style:family="paragraph">
      <style:paragraph-properties fo:line-height="0.0416in"/>
      <style:text-properties style:font-name-asian="標楷體"/>
    </style:style>
  </office:automatic-styles>
  <office:body>
    <office:text text:use-soft-page-breaks="true">
      <text:p text:style-name="P1"><text:span text:style-name="T2">國立交通大學資訊學院博士班修業</text:span><text:span text:style-name="T3">規章</text:span><text:span text:style-name="T4">附表</text:span><text:span text:style-name="T5">二</text:span><text:span text:style-name="T6">（</text:span><text:span text:style-name="T7">論文指導教授同意書</text:span><text:span text:style-name="T8">）</text:span></text:p>
      <text:p text:style-name="P9"><text:span text:style-name="T10">國立交通大學資訊</text:span><text:span text:style-name="T11">學院</text:span><text:span text:style-name="T12">博士班</text:span></text:p>
      <text:p text:style-name="P13">論文指導教授同意書</text:p>
      <text:p text:style-name="P14"><text:span text:style-name="T15">申請日期：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一、論文指導教授同意書規定：</text:p>
            <text:list text:style-name="LFO1" text:continue-numbering="true">
              <text:list-item>
                <text:list>
                  <text:list-item>
                    <text:p text:style-name="P21"><text:span text:style-name="T22">博士生應於</text:span><text:span text:style-name="T23">入學後至第二學期開學後</text:span><text:span text:style-name="T24">30</text:span><text:span text:style-name="T25">日內</text:span><text:span text:style-name="T26">提出論文指導教授同意書</text:span><text:span text:style-name="T27">，</text:span><text:span text:style-name="T28">由</text:span><text:span text:style-name="T29">班務</text:span><text:span text:style-name="T30">委員會審核同意。</text:span></text:p>
                  </text:list-item>
                  <text:list-item>
                    <text:p text:style-name="P31"><text:span text:style-name="T32">博</text:span><text:span text:style-name="T33">士論文及個別研究指導教授以本</text:span><text:span text:style-name="T34">院</text:span><text:span text:style-name="T35">專任助理教授以上教師擔任為原則</text:span><text:span text:style-name="T36">。</text:span>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二、博士生資料：</text:p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姓名：</text:p>
                </table:table-cell>
                <table:table-cell table:style-name="TableCell46">
                  <text:p text:style-name="P47">學號：</text:p>
                </table:table-cell>
              </table:table-row>
              <table:table-row table:style-name="TableRow48">
                <table:table-cell table:style-name="TableCell49">
                  <text:p text:style-name="P50">電話：</text:p>
                </table:table-cell>
                <table:table-cell table:style-name="TableCell51">
                  <text:p text:style-name="P52">手機：</text:p>
                </table:table-cell>
              </table:table-row>
              <table:table-row table:style-name="TableRow53">
                <table:table-cell table:style-name="TableCell54" table:number-columns-spanned="2">
                  <text:p text:style-name="P55">e-mail：</text:p>
                </table:table-cell>
                <table:covered-table-cell/>
              </table:table-row>
              <table:table-row table:style-name="TableRow56">
                <table:table-cell table:style-name="TableCell57" table:number-columns-spanned="2">
                  <text:p text:style-name="P58">住址：</text:p>
                </table:table-cell>
                <table:covered-table-cell/>
              </table:table-row>
            </table:table>
            <text:p text:style-name="P59"/>
          </table:table-cell>
        </table:table-row>
        <table:table-row table:style-name="TableRow60">
          <table:table-cell table:style-name="TableCell61">
            <text:p text:style-name="P62">三、博士生簽名：<text:s text:c="9"/><text:s text:c="20"/><text:s text:c="4"/>日期：<text:s/></text:p>
          </table:table-cell>
        </table:table-row>
        <table:table-row table:style-name="TableRow63">
          <table:table-cell table:style-name="TableCell64">
            <text:p text:style-name="P65">四、指導教授簽名：<text:s/><text:s text:c="30"/>日期：</text:p>
          </table:table-cell>
        </table:table-row>
        <table:table-row table:style-name="TableRow66">
          <table:table-cell table:style-name="TableCell67">
            <text:p text:style-name="P68">備註：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dc:description/>
    <dc:subject/>
    <meta:initial-creator>cjchen</meta:initial-creator>
    <dc:creator>User</dc:creator>
    <meta:creation-date>2019-08-06T03:05:00Z</meta:creation-date>
    <dc:date>2019-08-06T03:05:00Z</dc:date>
    <meta:print-date>2005-08-15T07:27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67" meta:character-count="279" meta:row-count="17" meta:non-whitespace-character-count="229"/>
  </office:meta>
</office:document-meta>
</file>