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margin-top="0.25in" fo:text-indent="0.5in"/>
    </style:style>
    <style:style style:name="T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P8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2222in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3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4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paragraph-properties fo:margin-left="0.7777in" fo:text-indent="-0.7777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9" style:parent-style-name="內文" style:family="paragraph">
      <style:paragraph-properties fo:margin-top="0.25in" fo:text-indent="0.5in"/>
    </style:style>
    <style:style style:name="T3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36" style:parent-style-name="內文" style:family="paragraph">
      <style:paragraph-properties fo:line-height="150%"/>
      <style:text-properties style:font-name-asian="標楷體" style:font-weight-complex="bold" fo:font-size="16pt" style:font-size-asian="16pt" style:font-size-complex="16pt"/>
    </style:style>
    <style:style style:name="P37" style:parent-style-name="內文" style:family="paragraph">
      <style:paragraph-properties fo:line-height="150%"/>
      <style:text-properties style:font-name-asian="標楷體" style:font-weight-complex="bold" fo:font-size="16pt" style:font-size-asian="16pt" style:font-size-complex="16pt"/>
    </style:style>
    <style:style style:name="P38" style:parent-style-name="內文" style:family="paragraph">
      <style:paragraph-properties fo:line-height="150%"/>
      <style:text-properties style:font-name-asian="標楷體" style:font-weight-complex="bold" fo:font-size="16pt" style:font-size-asian="16pt" style:font-size-complex="16pt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4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/>
      <text:p text:style-name="P2"><text:bookmark-start text:name="_Hlk136347674"/>國立陽明交通大學著作彙編之學位論文採認同意書<text:bookmark-end text:name="_Hlk136347674"/></text:p>
      <text:p text:style-name="P3"><text:span text:style-name="T4">本人＿＿＿＿＿＿＿依據「國立陽明交通大學著作彙編之學位論文應行注意事項」第四點第一項規定，於＿＿＿年＿＿月＿＿日</text:span><text:bookmark-start text:name="_Hlk136347614"/><text:span text:style-name="T5">與指導教授討論並取得共識</text:span><text:bookmark-end text:name="_Hlk136347614"/><text:span text:style-name="T6">，</text:span><text:span text:style-name="T7">在符合「本校博碩士學位論文格式規範」下，本人論文正文以著作彙編形式為之，並遵守本學院（系、所）訂定著作彙編之學位論文獲得學位採認準則。</text:span></text:p>
      <text:p text:style-name="P8"/>
      <text:p text:style-name="P9">本人簽章：</text:p>
      <text:p text:style-name="內文"><text:span text:style-name="T10">學</text:span><text:span text:style-name="T11">號：</text:span></text:p>
      <text:p text:style-name="P12">指導教授簽章：　<text:s text:c="44"/></text:p>
      <text:p text:style-name="P13">共同指導教授簽章（無則免）：<text:s text:c="34"/></text:p>
      <text:p text:style-name="P14">系所（學位學程）主管簽章：<text:s text:c="33"/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soft-page-break/>
      <text:p text:style-name="P25"><text:span text:style-name="T26"><text:line-break/></text:span><text:span text:style-name="T27">National Yang Ming Chiao Tung University</text:span></text:p>
      <text:p text:style-name="P28">Consent of Acceptance of a Thesis by Publication</text:p>
      <text:p text:style-name="P29"><text:span text:style-name="T30">I,<text:s/></text:span><text:span text:style-name="T31">＿＿＿＿＿＿＿</text:span><text:span text:style-name="T32">, have discussed with my advisor and reached a consensus on<text:s/></text:span><text:span text:style-name="T33">＿＿＿＿＿＿</text:span><text:span text:style-name="T34">(day/month/year) according to ‘National Yang Ming Chiao Tung University Rules for Thesis by Publication’, and my thesis is in the form of a series of publications in line with the school’s ‘Format Requirements for Ph.D. and Master's Dissertations’ and the criteria for accepting a TBP determined by my college (department or institute). <text:s text:c="4"/></text:span><text:span text:style-name="T35"><text:line-break/></text:span></text:p>
      <text:p text:style-name="P36">My signature and seal:</text:p>
      <text:p text:style-name="P37">My student ID:</text:p>
      <text:p text:style-name="P38">The advisor’s signature and seal:<text:line-break/>The co-advising professor’s signature and seal (Exempt if none):</text:p>
      <text:p text:style-name="P39"><text:span text:style-name="T40">Signature of the director of the department (degree program): <text:s text:c="6"/></text:span><text:span text:style-name="T41"><text:s/></text:span><text:span text:style-name="T42"><text:s text:c="34"/></text:span></text:p>
      <text:p text:style-name="P43"><text:s text:c="31"/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2" style:default-outline-level="1">
      <style:paragraph-properties fo:keep-with-next="always" style:text-autospace="ideograph-alpha" style:vertical-align="auto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style:vertical-align="auto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2" style:display-name="清單 2" style:family="paragraph" style:parent-style-name="內文">
      <style:paragraph-properties style:text-autospace="ideograph-alpha" style:vertical-align="auto" fo:line-height="100%" fo:margin-left="0.6666in" fo:text-indent="-0.3333in">
        <style:tab-stops/>
      </style:paragraph-properties>
      <style:text-properties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solistparagraph0" style:display-name="msolistparagraph" style:family="paragraph" style:parent-style-name="內文">
      <style:paragraph-properties fo:widows="2" fo:orphans="2" style:text-autospace="ideograph-alpha" style:vertical-align="auto" fo:line-height="100%" fo:margin-left="0.1388in">
        <style:tab-stops/>
      </style:paragraph-properties>
      <style:text-properties style:font-name="新細明體" style:font-name-complex="新細明體" style:font-size-complex="12pt" fo:hyphenate="false"/>
    </style:style>
    <style:style style:name="text1" style:display-name="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FFFFFF" fo:font-size="6pt" style:font-size-asian="6pt" style:font-size-complex="6pt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fo:hyphenate="false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size-complex="12pt" fo:hyphenate="false"/>
    </style:style>
    <style:style style:name="style41" style:display-name="style41" style:family="text">
      <style:text-properties style:font-name="Arial" style:font-name-complex="Arial" fo:font-size="10pt" style:font-size-asian="10pt" style:font-size-complex="10pt"/>
    </style:style>
    <style:style style:name="style71" style:display-name="style71" style:family="text">
      <style:text-properties style:font-name="Arial" style:font-name-complex="Arial"/>
    </style:style>
    <style:style style:name="清單段落1" style:display-name="清單段落1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text-autospace="ideograph-alpha" style:vertical-align="auto" fo:line-height="100%" fo:margin-left="0.3333in" fo:text-indent="-0.3333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本文縮排3" style:display-name="本文縮排 3" style:family="paragraph" style:parent-style-name="內文">
      <style:paragraph-properties style:text-autospace="ideograph-alpha" style:vertical-align="auto" fo:line-height="100%" fo:margin-left="0.5in" fo:text-indent="-0.5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text-autospace="ideograph-alpha" style:snap-to-layout-grid="false" fo:text-align="justify" style:vertical-align="auto" fo:line-height="0.3333in"/>
      <style:text-properties style:font-name-asian="標楷體" fo:letter-spacing="0.0069in" style:letter-kerning="true" fo:font-size="14pt" style:font-size-asian="14pt" fo:hyphenate="false"/>
    </style:style>
    <style:style style:name="純文字字元1" style:display-name="純文字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style:text-autospace="ideograph-alpha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booknametitle1" style:display-name="booknametitle1" style:family="text">
      <style:text-properties fo:font-weight="bold" style:font-weight-asian="bold" style:font-weight-complex="bold" fo:color="#CC8102" fo:font-size="12pt" style:font-size-asian="12pt" style:font-size-complex="12pt"/>
    </style:style>
    <style:style style:name="條文1" style:display-name="條文1" style:family="paragraph" style:next-style-name="內文">
      <style:paragraph-properties style:text-autospace="none"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條文2" style:display-name="條文2" style:family="paragraph">
      <style:paragraph-properties style:text-autospace="none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字元字元" style:display-name="字元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本文21" style:display-name="本文 21" style:family="paragraph" style:parent-style-name="內文">
      <style:paragraph-properties style:text-autospace="ideograph-alpha" fo:text-align="center"/>
      <style:text-properties style:font-name-asian="標楷體" fo:hyphenate="false"/>
    </style:style>
    <style:style style:name="E" style:display-name="022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fo:font-size="12pt" style:font-size-asian="12pt"/>
    </style:style>
    <style:style style:name="text" style:display-name="text" style:family="text" style:parent-style-name="預設段落字型"/>
    <style:style style:name="apple-converted-space" style:display-name="apple-converted-space" style:family="text" style:parent-style-name="預設段落字型"/>
    <style:style style:name="photo-essay" style:display-name="photo-essay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word_blue1" style:display-name="word_blue1" style:family="text">
      <style:text-properties style:font-name="Verdana" fo:color="#0059AA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style61" style:display-name="style61" style:family="text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text-primary" style:display-name="text-primary" style:family="text"/>
    <style:style style:name="f3" style:display-name="f3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腳字元" style:display-name="註腳字元" style:family="text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WW_CharLFO1LVL1" style:family="text">
      <style:text-properties fo:font-weight="normal" style:font-weight-asian="normal"/>
    </style:style>
    <text:list-style style:name="樣式1" style:display-name="樣式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nie Wu</meta:initial-creator>
    <dc:creator>chang</dc:creator>
    <meta:creation-date>2023-07-25T06:58:00Z</meta:creation-date>
    <dc:date>2023-07-25T06:58:00Z</dc:date>
    <meta:print-date>2023-07-18T02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4" meta:row-count="7" meta:non-whitespace-character-count="950"/>
  </office:meta>
</office:document-meta>
</file>